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margin-left="0.3888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P11" style:parent-style-name="Standard" style:family="paragraph">
      <style:paragraph-properties fo:margin-left="0.3888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P13" style:parent-style-name="Standard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4" style:parent-style-name="Standard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5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6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7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8" style:parent-style-name="Standard" style:family="paragraph">
      <style:paragraph-properties fo:margin-left="3.5in">
        <style:tab-stops/>
      </style:paragraph-properties>
    </style:style>
    <style:style style:name="P19" style:parent-style-name="Standard" style:family="paragraph">
      <style:paragraph-properties fo:margin-left="3.5in">
        <style:tab-stops/>
      </style:paragraph-properties>
    </style:style>
    <style:style style:name="T20" style:parent-style-name="預設段落字型" style:family="text">
      <style:text-properties fo:color="#000000" fo:font-size="24pt" style:font-size-asian="24pt" style:font-size-complex="24pt"/>
    </style:style>
    <style:style style:name="T21" style:parent-style-name="預設段落字型" style:family="text">
      <style:text-properties fo:color="#000000" fo:font-size="24pt" style:font-size-asian="24pt" style:font-size-complex="24pt"/>
    </style:style>
    <style:style style:name="T22" style:parent-style-name="預設段落字型" style:family="text">
      <style:text-properties fo:color="#000000" fo:font-size="24pt" style:font-size-asian="24pt" style:font-size-complex="24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00487in" svg:width="10.125in" svg:height="6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9264" draw:id="id1" draw:style-name="a2" draw:name="外框1" text:anchor-type="paragraph" svg:x="-0.00472in" svg:y="-0.50472in" svg:width="3.00903in" svg:height="0.38403in" style:rel-width="scale" style:rel-height="scale"><draw:text-box><text:p text:style-name="P2"><text:span text:style-name="T3">附件四：請沿虛線剪下，黏貼於</text:span><text:span text:style-name="T4">A4</text:span><text:span text:style-name="T5">信封上</text:span></text:p></draw:text-box><svg:title/><svg:desc/></draw:frame><text:span text:style-name="T6">寄件人：</text:span></text:p>
      <text:p text:style-name="P7"><text:span text:style-name="T8">郵遞區號</text:span><text:span text:style-name="T9">+</text:span><text:span text:style-name="T10">地址：</text:span></text:p>
      <text:p text:style-name="P11"><text:span text:style-name="T12">聯絡電話：</text:span></text:p>
      <text:p text:style-name="P13"/>
      <text:p text:style-name="P14">收件人</text:p>
      <text:p text:style-name="P15">700</text:p>
      <text:p text:style-name="P16">臺南市中西區中正路5巷1號1樓<text:s/></text:p>
      <text:p text:style-name="P17">臺南市立博物館<text:s text:c="2"/>公共服務組</text:p>
      <text:p text:style-name="P18"/>
      <text:p text:style-name="P19"><text:span text:style-name="T20">申請</text:span><text:span text:style-name="T21">112</text:span><text:span text:style-name="T22">年暑期實習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color="#FF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094in" draw:distance="0.03071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v</meta:initial-creator>
    <dc:creator>郭欣慈(sincih)</dc:creator>
    <meta:creation-date>2023-05-01T06:15:00Z</meta:creation-date>
    <dc:date>2023-05-01T06:15:00Z</dc:date>
    <meta:print-date>2020-03-03T17:43:00Z</meta:print-date>
    <meta:template xlink:href="Normal" xlink:type="simple"/>
    <meta:editing-cycles>2</meta:editing-cycles>
    <meta:editing-duration>PT0S</meta:editing-duration>
    <meta:user-defined meta:name="GrammarlyDocumentId">7f741a469317d287f313066dd71e08e13f293565cfe794c2ca49d1252ab8a265</meta:user-defined>
    <meta:document-statistic meta:page-count="1" meta:paragraph-count="8" meta:word-count="56" meta:character-count="63" meta:row-count="13" meta:non-whitespace-character-count="60"/>
  </office:meta>
</office:document-meta>
</file>