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P10" style:parent-style-name="內文" style:family="paragraph">
      <style:paragraph-properties style:snap-to-layout-grid="false" fo:text-align="justify" fo:line-height="0.1388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line-height-at-least="0in" fo:margin-left="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1.7722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0.8881in"/>
    </style:style>
    <style:style style:name="TableColumn36" style:family="table-column">
      <style:table-column-properties style:column-width="0.5888in"/>
    </style:style>
    <style:style style:name="TableColumn37" style:family="table-column">
      <style:table-column-properties style:column-width="0.059in"/>
    </style:style>
    <style:style style:name="TableColumn38" style:family="table-column">
      <style:table-column-properties style:column-width="0.5312in"/>
    </style:style>
    <style:style style:name="TableColumn39" style:family="table-column">
      <style:table-column-properties style:column-width="0.3548in"/>
    </style:style>
    <style:style style:name="TableColumn40" style:family="table-column">
      <style:table-column-properties style:column-width="0.8861in"/>
    </style:style>
    <style:style style:name="Table31" style:family="table">
      <style:table-properties style:width="6.927in" fo:margin-left="0in" table:align="lef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652in" fo:text-indent="-0.1652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125in" fo:line-height="0.3472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P151" style:parent-style-name="內文" style:family="paragraph">
      <style:paragraph-properties style:snap-to-layout-grid="false" fo:line-height="0.3472in"/>
      <style:text-properties style:font-name="新細明體"/>
    </style:style>
    <style:style style:name="TableColumn153" style:family="table-column">
      <style:table-column-properties style:column-width="2.4375in"/>
    </style:style>
    <style:style style:name="TableColumn154" style:family="table-column">
      <style:table-column-properties style:column-width="3.7409in"/>
    </style:style>
    <style:style style:name="Table152" style:family="table">
      <style:table-properties style:width="6.1784in" fo:margin-left="0in" table:align="lef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top="0.25in" fo:line-height="0.347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3472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margin-bottom="0.125in" fo:line-height="0.347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/>
    </style:style>
    <style:style style:name="TableColumn205" style:family="table-column">
      <style:table-column-properties style:column-width="2.4375in"/>
    </style:style>
    <style:style style:name="TableColumn206" style:family="table-column">
      <style:table-column-properties style:column-width="3.7409in"/>
    </style:style>
    <style:style style:name="Table204" style:family="table">
      <style:table-properties style:width="6.1784in" fo:margin-left="0in" table:align="lef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top="0.25in" fo:line-height="0.347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/>
    </style:style>
    <style:style style:name="P246" style:parent-style-name="內文" style:family="paragraph">
      <style:paragraph-properties style:snap-to-layout-grid="false" fo:margin-top="0.125in" fo:line-height="0.347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體育畢業門檻</text:span><text:span text:style-name="T3">—</text:span><text:span text:style-name="T4">免予體</text:span><text:span text:style-name="T5">適</text:span><text:span text:style-name="T6">能檢測申請表</text:span><text:span text:style-name="T7"><text:s text:c="11"/></text:span><text:span text:style-name="T8">11</text:span><text:span text:style-name="T9">10930</text:span></text:p>
      <text:p text:style-name="P10"><text:span text:style-name="T11">個人資料蒐集、處理及利用</text:span><text:span text:style-name="T12">告知事項：</text:span></text:p>
      <text:p text:style-name="P13"><text:span text:style-name="T14">東海大學為辦理體育畢業門檻-體適能檢測之目的，於本申請表蒐集之個人資料(類別：C001、C003、C</text:span><text:span text:style-name="T15">111</text:span><text:span text:style-name="T16">)，僅供</text:span><text:span text:style-name="T17">學生在學期間</text:span><text:span text:style-name="T18">必要之處理及利用。以下欄位為必要欄位，如您未完成填寫將無法完成</text:span><text:span text:style-name="T19">申請作</text:span><text:span text:style-name="T20">業。</text:span><text:span text:style-name="T21">您得依個人資料保護法第3條就您的個人資料行使當事人權利</text:span><text:span text:style-name="T22">，</text:span><text:span text:style-name="T23">行使方式</text:span><text:span text:style-name="T24">請洽本校</text:span><text:span text:style-name="T25">體育室</text:span><text:span text:style-name="T26">(電話：04-23590</text:span><text:span text:style-name="T27">222</text:span><text:span text:style-name="T28">)</text:span><text:span text:style-name="T29">。</text:span><text:span text:style-name="T30">相關診斷證明書，審核後歸還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系級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狀況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申請勾選</text:p>
          </table:table-cell>
          <table:covered-table-cell/>
          <table:table-cell table:style-name="TableCell68" table:number-columns-spanned="2">
            <text:p text:style-name="P69">初審結果</text:p>
          </table:table-cell>
          <table:covered-table-cell/>
          <table:table-cell table:style-name="TableCell70">
            <text:p text:style-name="P71">初審核章</text:p>
          </table:table-cell>
        </table:table-row>
        <table:table-row table:style-name="TableRow72">
          <table:table-cell table:style-name="TableCell73" table:number-columns-spanned="4">
            <text:p text:style-name="P74">1.持有殘障手冊及重大疾病卡，免予體適能檢測及自我學習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</text:span><text:span text:style-name="T80">同意</text:span></text:p>
            <text:p text:style-name="P81"><text:span text:style-name="T82"></text:span><text:span text:style-name="T83">不同意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2.</text:span><text:span text:style-name="T90">不適宜從事激烈運動，免予體</text:span><text:span text:style-name="T91">適</text:span><text:span text:style-name="T92">能檢測，但仍需自我學習</text:span><text:span text:style-name="T93">20</text:span><text:span text:style-name="T94">圈</text:span><text:span text:style-name="T95">(8公里)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</text:span><text:span text:style-name="T101">同意</text:span></text:p>
            <text:p text:style-name="P102"><text:span text:style-name="T103"></text:span><text:span text:style-name="T104">不同意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3.階段性機能障礙，免予體適能檢測及自我學習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</text:span><text:span text:style-name="T115">同意</text:span></text:p>
            <text:p text:style-name="P116"><text:span text:style-name="T117"></text:span><text:span text:style-name="T118">不同意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<text:span text:style-name="T124">4.</text:span><text:span text:style-name="T125">階段性機能障礙，免予體</text:span><text:span text:style-name="T126">適</text:span><text:span text:style-name="T127">能檢測但須自我學習</text:span><text:span text:style-name="T128">50</text:span><text:span text:style-name="T129">圈</text:span><text:span text:style-name="T130">(20公里)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</text:span><text:span text:style-name="T136">同意</text:span></text:p>
            <text:p text:style-name="P137"><text:span text:style-name="T138"></text:span><text:span text:style-name="T139">不同意</text:span></text:p>
          </table:table-cell>
          <table:covered-table-cell/>
          <table:table-cell table:style-name="TableCell140">
            <text:p text:style-name="P141"/>
          </table:table-cell>
        </table:table-row>
      </table:table>
      <text:p text:style-name="P142">請附新制醫院評鑑優等以上之診斷證明書(正本)，申請者均須通過體育常識測驗</text:p>
      <text:p text:style-name="P143"><text:span text:style-name="T144">申請人簽名</text:span><text:span text:style-name="T145">：</text:span><text:span text:style-name="T146"><text:s text:c="17"/></text:span><text:span text:style-name="T147"><text:s text:c="5"/>申請日期</text:span><text:span text:style-name="T148">：</text:span><text:span text:style-name="T149"><text:s text:c="15"/></text:span><text:span text:style-name="T150"><text:s/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審核結果/簽核</text:p>
          </table:table-cell>
          <table:table-cell table:style-name="TableCell158">
            <text:p text:style-name="P159">不符合申請，須參加體能檢測</text:p>
          </table:table-cell>
        </table:table-row>
        <table:table-row table:style-name="TableRow160">
          <table:table-cell table:style-name="TableCell161">
            <text:p text:style-name="P162">審核結果/簽核</text:p>
          </table:table-cell>
          <table:table-cell table:style-name="TableCell163">
            <text:p text:style-name="P164"><text:span text:style-name="T165">免予體</text:span><text:span text:style-name="T166">適</text:span><text:span text:style-name="T167">能檢測，但仍需自我學習</text:span><text:span text:style-name="T168">20</text:span><text:span text:style-name="T169">圈</text:span><text:span text:style-name="T170">(8公里)</text:span></text:p>
          </table:table-cell>
        </table:table-row>
        <table:table-row table:style-name="TableRow171">
          <table:table-cell table:style-name="TableCell172">
            <text:p text:style-name="P173">審核結果/簽核</text:p>
          </table:table-cell>
          <table:table-cell table:style-name="TableCell174">
            <text:p text:style-name="P175"><text:span text:style-name="T176">免予體</text:span><text:span text:style-name="T177">適</text:span><text:span text:style-name="T178">能檢測但須自我學習</text:span><text:span text:style-name="T179">50</text:span><text:span text:style-name="T180">圈</text:span><text:span text:style-name="T181">(20公里)</text:span></text:p>
          </table:table-cell>
        </table:table-row>
        <table:table-row table:style-name="TableRow182">
          <table:table-cell table:style-name="TableCell183">
            <text:p text:style-name="P184">審核結果/簽核</text:p>
          </table:table-cell>
          <table:table-cell table:style-name="TableCell185">
            <text:p text:style-name="P186">免予體適能檢測及自我學習</text:p>
          </table:table-cell>
        </table:table-row>
      </table:table>
      <text:p text:style-name="P187"><text:span text:style-name="T188">體育室主任核章</text:span><text:span text:style-name="T189">：</text:span><text:span text:style-name="T190"><text:s text:c="16"/></text:span><text:span text:style-name="T191"><text:s text:c="36"/></text:span><text:span text:style-name="T192"><text:s/></text:span><text:span text:style-name="T193">體育室留存</text:span></text:p>
      <text:p text:style-name="P194"><text:span text:style-name="T195"><draw:connector draw:type="line" svg:x1="-0.04583in" svg:y1="0.33889in" svg:x2="6.6375in" svg:y2="0.34583in" draw:z-index="251657728" draw:id="id0" draw:style-name="a1" draw:name="AutoShape 2" text:anchor-type="paragraph"><svg:title/><svg:desc/></draw:connector></text:span></text:p>
      <text:p text:style-name="P196">體育畢業門檻—免予體適能檢測申請表</text:p>
      <text:p text:style-name="P197"><text:span text:style-name="T198">姓名</text:span><text:span text:style-name="T199">： <text:s text:c="13"/></text:span><text:span text:style-name="T200">學號</text:span><text:span text:style-name="T201">：</text:span><text:span text:style-name="T202"><text:s text:c="17"/>系級</text:span><text:span text:style-name="T203">：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審核結果/簽核</text:p>
          </table:table-cell>
          <table:table-cell table:style-name="TableCell210">
            <text:p text:style-name="P211">不符合申請，須參加體能檢測</text:p>
          </table:table-cell>
        </table:table-row>
        <table:table-row table:style-name="TableRow212">
          <table:table-cell table:style-name="TableCell213">
            <text:p text:style-name="P214">審核結果/簽核</text:p>
          </table:table-cell>
          <table:table-cell table:style-name="TableCell215">
            <text:p text:style-name="P216"><text:span text:style-name="T217">免予體</text:span><text:span text:style-name="T218">適</text:span><text:span text:style-name="T219">能檢測，但仍需自我學習</text:span><text:span text:style-name="T220">2</text:span><text:span text:style-name="T221">0</text:span><text:span text:style-name="T222">圈</text:span><text:span text:style-name="T223">(8公里)</text:span></text:p>
          </table:table-cell>
        </table:table-row>
        <table:table-row table:style-name="TableRow224">
          <table:table-cell table:style-name="TableCell225">
            <text:p text:style-name="P226">審核結果/簽核</text:p>
          </table:table-cell>
          <table:table-cell table:style-name="TableCell227">
            <text:p text:style-name="P228"><text:span text:style-name="T229">免予體</text:span><text:span text:style-name="T230">適</text:span><text:span text:style-name="T231">能檢測但須自我學習</text:span><text:span text:style-name="T232">5</text:span><text:span text:style-name="T233">0</text:span><text:span text:style-name="T234">圈</text:span><text:span text:style-name="T235">(20公里)</text:span></text:p>
          </table:table-cell>
        </table:table-row>
        <table:table-row table:style-name="TableRow236">
          <table:table-cell table:style-name="TableCell237">
            <text:p text:style-name="P238">審核結果/簽核</text:p>
          </table:table-cell>
          <table:table-cell table:style-name="TableCell239">
            <text:p text:style-name="P240">免予體適能檢測及自我學習</text:p>
          </table:table-cell>
        </table:table-row>
      </table:table>
      <text:p text:style-name="P241"><text:span text:style-name="T242">體育室主任核章</text:span><text:span text:style-name="T243">：</text:span><text:span text:style-name="T244"><text:s text:c="16"/></text:span><text:span text:style-name="T245"><text:s text:c="5"/></text:span></text:p>
      <text:p text:style-name="P246"><text:span text:style-name="T247"><text:s text:c="70"/></text:span><text:span text:style-name="T248"><text:s/>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季容</meta:initial-creator>
    <dc:creator>user</dc:creator>
    <meta:creation-date>2022-09-30T01:08:00Z</meta:creation-date>
    <dc:date>2022-09-30T01:08:00Z</dc:date>
    <meta:print-date>2016-10-07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