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2pt" style:font-size-asian="22pt" style:font-size-complex="22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4.2048in"/>
    </style:style>
    <style:style style:name="Table2" style:family="table">
      <style:table-properties style:width="5.875in" fo:margin-left="0in" table:align="center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TableRow9" style:family="table-row">
      <style:table-row-properties style:min-row-height="0.583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min-row-height="0.577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Row21" style:family="table-row">
      <style:table-row-properties style:min-row-height="0.586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Row25" style:family="table-row">
      <style:table-row-properties style:min-row-height="0.683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 style:min-row-height="0.583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Row33" style:family="table-row">
      <style:table-row-properties style:min-row-height="0.770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weight-complex="bold"/>
    </style:style>
    <style:style style:name="P40" style:parent-style-name="內文" style:family="paragraph">
      <style:text-properties fo:font-size="8pt" style:font-size-asian="8pt"/>
    </style:style>
    <style:style style:name="TableColumn42" style:family="table-column">
      <style:table-column-properties style:column-width="5.8833in"/>
    </style:style>
    <style:style style:name="Table41" style:family="table">
      <style:table-properties style:width="5.8833in" fo:margin-left="0.0194in" table:align="left"/>
    </style:style>
    <style:style style:name="TableRow43" style:family="table-row">
      <style:table-row-properties style:min-row-height="3.5909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="華康隸書體W7" style:font-name-asian="華康隸書體W7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隸書體W7" style:font-name-asian="華康隸書體W7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style:font-name-complex="細明體"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P65" style:parent-style-name="內文" style:family="paragraph">
      <style:paragraph-properties fo:margin-top="0.25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110學年度培中清寒助學金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<text:s text:c="4"/>院</text:p>
          </table:table-cell>
          <table:table-cell table:style-name="TableCell8">
            <text:p text:style-name="內文"/>
          </table:table-cell>
        </table:table-row>
        <table:table-row table:style-name="TableRow9">
          <table:table-cell table:style-name="TableCell10">
            <text:p text:style-name="P11">系 <text:s text:c="3"/>級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學<text:s text:c="4"/>號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檢附資料 <text:s text:c="7"/>（□請以<text:span text:style-name="T36"></text:span>標示）</text:p>
          </table:table-cell>
          <table:table-cell table:style-name="TableCell37">
            <text:p text:style-name="P38">□系主任或院長推薦函□109學年度成績證明書□清寒證明□存摺<text:span text:style-name="T39">封面影印本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學生</text:span><text:span text:style-name="T46">本人</text:span><text:span text:style-name="T47">銀</text:span><text:span text:style-name="T48">行</text:span><text:span text:style-name="T49">或郵局</text:span><text:span text:style-name="T50">存摺</text:span><text:span text:style-name="T51">封面影印本</text:span><text:span text:style-name="T52">黏</text:span><text:span text:style-name="T53">貼處</text:span></text:p>
          </table:table-cell>
        </table:table-row>
      </table:table>
      <text:p text:style-name="內文"><text:span text:style-name="T54">本表請於</text:span><text:span text:style-name="T55">10</text:span><text:span text:style-name="T56">月</text:span><text:span text:style-name="T57">2</text:span><text:span text:style-name="T58">0</text:span><text:span text:style-name="T59">日</text:span><text:span text:style-name="T60">（</text:span><text:span text:style-name="T61">二</text:span><text:span text:style-name="T62">）</text:span><text:span text:style-name="T63">前送回學務處</text:span><text:span text:style-name="T64">生輔組</text:span></text:p>
      <text:p text:style-name="P65"><text:span text:style-name="T66">承辦人： <text:s text:c="12"/>系所主管： <text:s text:c="2"/></text:span><text:span text:style-name="T67"><text:s text:c="4"/></text:span><text:span text:style-name="T68"><text:s text:c="8"/>院長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海大學九十三學年碩士班甄試第一名獎學金申請名冊</dc:title>
    <meta:initial-creator>MS USER</meta:initial-creator>
    <dc:creator>陳鼎基</dc:creator>
    <meta:creation-date>2021-09-09T09:45:00Z</meta:creation-date>
    <dc:date>2021-09-09T09:45:00Z</dc:date>
    <meta:print-date>2006-10-10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