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194cm" fo:margin-left="0.049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2.547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1.66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7cm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95cm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37cm" fo:keep-together="always"/>
    </style:style>
    <style:style style:name="表格1.6" style:family="table-row">
      <style:table-row-properties style:min-row-height="1.706cm" fo:keep-together="always"/>
    </style:style>
    <style:style style:name="表格1.7" style:family="table-row">
      <style:table-row-properties style:min-row-height="1.487cm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55cm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5.987cm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318cm" fo:margin-bottom="0cm" loext:contextual-spacing="false"/>
    </style:style>
    <style:style style:name="P6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fo:font-size="20pt" fo:letter-spacing="-0.035cm" fo:font-weight="bold" style:font-size-asian="20pt" style:font-weight-asian="bold" style:font-weight-complex="bold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Wingdings 2" style:font-name-asian="Wingdings 2" style:font-name-complex="Wingdings 2"/>
    </style:style>
    <style:style style:name="T3" style:family="text">
      <style:text-properties fo:font-size="12pt" style:font-size-asian="12pt"/>
    </style:style>
    <style:style style:name="T4" style:family="text">
      <style:text-properties style:font-weight-complex="bold"/>
    </style:style>
    <style:style style:name="T5" style:family="text">
      <style:text-properties style:font-name="華康隸書體W7" fo:font-size="18pt" style:font-name-asian="華康隸書體W7" style:font-size-asian="18pt"/>
    </style:style>
    <style:style style:name="T6" style:family="text">
      <style:text-properties style:font-name="華康隸書體W7" fo:font-size="18pt" style:font-name-asian="華康隸書體W7" style:font-size-asian="18pt" style:font-name-complex="細明體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09學年度高毓靈先生紀念獎學金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學院</text:p>
          </table:table-cell>
          <table:covered-table-cell/>
          <table:table-cell table:style-name="表格1.C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系級</text:p>
          </table:table-cell>
          <table:covered-table-cell/>
          <table:table-cell table:style-name="表格1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學生姓名</text:p>
          </table:table-cell>
          <table:covered-table-cell/>
          <table:table-cell table:style-name="表格1.C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學號</text:p>
          </table:table-cell>
          <table:covered-table-cell/>
          <table:table-cell table:style-name="表格1.C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108學年度</text:p>
            <text:p text:style-name="P2">學業平均成績</text:p>
          </table:table-cell>
          <table:table-cell table:style-name="表格1.A1" table:number-rows-spanned="2" table:number-columns-spanned="2" office:value-type="string">
            <text:p text:style-name="Text_20_body"/>
          </table:table-cell>
          <table:covered-table-cell/>
          <table:table-cell table:style-name="表格1.A1" table:number-rows-spanned="2" office:value-type="string">
            <text:p text:style-name="P2">108學年度</text:p>
            <text:p text:style-name="P3">操行成績</text:p>
          </table:table-cell>
          <table:table-cell table:style-name="表格1.A1" office:value-type="string">
            <text:p text:style-name="Text_20_body">第一學期<text:span text:style-name="預設段落字型"><text:span text:style-name="T1">：</text:span>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Text_20_body">第二學期<text:span text:style-name="預設段落字型"><text:span text:style-name="T1">：</text:span>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電子郵件信箱</text:p>
          </table:table-cell>
          <table:covered-table-cell/>
          <table:table-cell table:style-name="表格1.C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檢附資料 <text:s text:c="7"/>（□請以<text:span text:style-name="預設段落字型"><text:span text:style-name="T2"></text:span></text:span>標示）</text:p>
          </table:table-cell>
          <table:covered-table-cell/>
          <table:table-cell table:style-name="表格1.C9" table:number-columns-spanned="3" office:value-type="string">
            <text:p text:style-name="Text_20_body">□108學年度成績單</text:p>
            <text:p text:style-name="Text_20_body">□清寒證明<text:span text:style-name="預設段落字型"><text:span text:style-name="T3">(或國稅局開立家庭年所得清單或由系調</text:span></text:span></text:p>
            <text:p text:style-name="Text_20_body"><text:span text:style-name="預設段落字型"><text:span text:style-name="T3"><text:s text:c="3"/>查了解後開立證明)</text:span></text:span></text:p>
            <text:p text:style-name="Text_20_body">□在學證明或學生證正反面影本<text:span text:style-name="預設段落字型"><text:span text:style-name="T3">（蓋有註冊章）</text:span></text:span></text:p>
            <text:p text:style-name="Text_20_body">□存摺<text:span text:style-name="預設段落字型"><text:span text:style-name="T4">封面影印本</text:span></text:span>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5">本表請於12月21日（</text:span></text:span><text:span text:style-name="預設段落字型"><text:span text:style-name="T6">一</text:span></text:span><text:span text:style-name="預設段落字型"><text:span text:style-name="T5">）前送回學務處生輔組</text:span></text:span></text:p>
      <text:p text:style-name="P4"/>
      <text:p text:style-name="P4">承辦人： <text:s text:c="13"/>系所主管： <text:s text:c="16"/>院長： <text:s/></text:p>
      <text:p text:style-name="P5"><text:soft-page-break/><text:span text:style-name="預設段落字型"><text:span text:style-name="T7">分機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3cm" fo:margin-right="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東海大學九十三學年碩士班甄試第一名獎學金申請名冊</dc:title>
    <meta:initial-creator>MS USER</meta:initial-creator>
    <dc:creator>劉依宸</dc:creator>
    <meta:creation-date>2020-11-10T04:02:00Z</meta:creation-date>
    <dc:date>2020-11-10T04:02:00Z</dc:date>
    <meta:print-date>2007-10-29T09:16:00Z</meta:print-date>
    <meta:editing-cycles>2</meta:editing-cycles>
    <meta:editing-duration>PT60S</meta:editing-duration>
    <meta:document-statistic meta:table-count="1" meta:image-count="0" meta:object-count="0" meta:page-count="2" meta:paragraph-count="22" meta:word-count="180" meta:character-count="235" meta:non-whitespace-character-count="191"/>
    <meta:template xlink:type="simple" xlink:actuate="onRequest" xlink:title="" xlink:href="file:///C:/DSIC/ClientWorker/File/310900100Q/1090302014/附件2高毓靈先生紀念獎學金申請單.odt/Normal"/>
  </office:meta>
</office:document-meta>
</file>