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font-weight="bold" style:font-weight-asian="bold" fo:font-size="16pt" style:font-size-asian="16pt" style:font-size-complex="15pt"/>
    </style:style>
    <style:style style:name="TableColumn5" style:family="table-column">
      <style:table-column-properties style:column-width="2.1861in"/>
    </style:style>
    <style:style style:name="TableColumn6" style:family="table-column">
      <style:table-column-properties style:column-width="2.0472in"/>
    </style:style>
    <style:style style:name="TableColumn7" style:family="table-column">
      <style:table-column-properties style:column-width="1.7486in"/>
    </style:style>
    <style:style style:name="Table4" style:family="table">
      <style:table-properties style:width="5.98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P15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625in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46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7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109" style:parent-style-name="清單段落" style:family="paragraph">
      <style:paragraph-properties style:snap-to-layout-grid="false" fo:margin-left="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</office:automatic-styles>
  <office:body>
    <office:text text:use-soft-page-breaks="true">
      <text:p text:style-name="P1">國立故宮博物院<text:s/>115年暑假暨下半年</text:p>
      <text:p text:style-name="P2">實習申請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LFO2" text:continue-numbering="true">
              <text:list-item>
                <text:p text:style-name="P10"><text:span text:style-name="T11">申請實習</text:span><text:span text:style-name="T12">院區、</text:span><text:span text:style-name="T13">單位</text:span><text:span text:style-name="T14"><text:s/></text:span></text:p>
              </text:list-item>
            </text:list>
            <text:p text:style-name="P15">(請依實習公告填寫)</text:p>
          </table:table-cell>
          <table:table-cell table:style-name="TableCell16">
            <text:p text:style-name="P17"><text:span text:style-name="T18">□<text:s/></text:span><text:span text:style-name="T19">北部院區</text:span><text:span text:style-name="T20"><text:s/></text:span><text:span text:style-name="T21">□</text:span><text:span text:style-name="T22">南部院區</text:span></text:p>
            <text:p text:style-name="P23">單位：</text:p>
          </table:table-cell>
          <table:table-cell table:style-name="TableCell24" table:number-rows-spanned="3"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<text:s/></text:span><text:span text:style-name="T32">(</text:span><text:span text:style-name="T33">★</text:span><text:span text:style-name="T34">請</text:span><text:span text:style-name="T35">於此</text:span><text:span text:style-name="T36">嵌入</text:span><text:span text:style-name="T37">一吋</text:span></text:p>
            <text:p text:style-name="P38"><text:span text:style-name="T39">彩色證件照片</text:span><text:span text:style-name="T40">電子檔</text:span><text:span text:style-name="T41">一式</text:span><text:span text:style-name="T42">)</text:span>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實習類別</text:p>
              </text:list-item>
            </text:list>
            <text:p text:style-name="P46">(請依實習公告填寫)</text:p>
          </table:table-cell>
          <table:table-cell table:style-name="TableCell47">
            <text:p text:style-name="P48">□展覽實務</text:p>
            <text:p text:style-name="P49"><text:span text:style-name="T50">□</text:span><text:span text:style-name="T51">教育推廣</text:span><text:span text:style-name="T52"><text:s/></text:span></text:p>
            <text:p text:style-name="P53">□觀眾服務</text:p>
            <text:p text:style-name="P54"><text:span text:style-name="T55">□</text:span><text:span text:style-name="T56">文物保存修護類(含藏品管理)</text:span><text:span text:style-name="T57"><text:s/></text:span></text:p>
            <text:p text:style-name="P58"><text:span text:style-name="T59">□</text:span><text:span text:style-name="T60">圖書館業務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申請者中文姓名</text:p>
              </text:list-item>
            </text:list>
            <text:p text:style-name="P65"><text:span text:style-name="T66"><text:s text:c="4"/>(</text:span><text:span text:style-name="T67">※</text:span><text:span text:style-name="T68">請與身分證或護照相同</text:span><text:span text:style-name="T69">)</text:span>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<text:s/>身分證字號</text:p>
              </text:list-item>
            </text:list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<text:s/>性別</text:p>
              </text:list-item>
            </text:list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<text:s/>西元出生年月日</text:p>
              </text:list-item>
            </text:list>
            <text:p text:style-name="P88"><text:span text:style-name="T89"><text:s text:c="4"/></text:span><text:span text:style-name="T90"><text:s/>(YYYY/MM/DD)</text:span></text:p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<text:s/>就讀學校</text:p>
              </text:list-item>
            </text:list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><text:s/>科系/年級</text:p>
              </text:list-item>
            </text:list>
          </table:table-cell>
          <table:table-cell table:style-name="TableCell103" table:number-columns-spanned="2">
            <text:p text:style-name="P104"/>
            <text:p text:style-name="P105"/>
          </table:table-cell>
          <table:covered-table-cell/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><text:s/>電子郵件信箱</text:p>
              </text:list-item>
            </text:list>
            <text:p text:style-name="P109"><text:span text:style-name="T110">（</text:span><text:span text:style-name="T111">※</text:span><text:span text:style-name="T112">請勿</text:span><text:span text:style-name="T113">提供</text:span><text:span text:style-name="T114">yahoo</text:span><text:span text:style-name="T115">信箱）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><text:s/>通訊電話</text:p>
              </text:list-item>
            </text:list>
          </table:table-cell>
          <table:table-cell table:style-name="TableCell121" table:number-columns-spanned="2"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<text:s/>通訊地址</text:p>
              </text:list-item>
            </text:list>
          </table:table-cell>
          <table:table-cell table:style-name="TableCell127" table:number-columns-spanned="2"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><text:s/>電腦專長</text:p>
              </text:list-item>
            </text:list>
          </table:table-cell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><text:s/>語文專長</text:p>
              </text:list-item>
            </text:list>
          </table:table-cell>
          <table:table-cell table:style-name="TableCell139" table:number-columns-spanned="2">
            <text:p text:style-name="P140"/>
            <text:p text:style-name="P141"/>
          </table:table-cell>
          <table:covered-table-cell/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><text:s/>其他專長</text:p>
              </text:list-item>
            </text:list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><text:s/>實習同意書、合約與考</text:p>
              </text:list-item>
            </text:list>
            <text:p text:style-name="P151"><text:s text:c="5"/>核表需求</text:p>
          </table:table-cell>
          <table:table-cell table:style-name="TableCell152" table:number-columns-spanned="2">
            <text:p text:style-name="P153">若所屬學校需由本院簽立或出具下列文件，請勾選並提供相關資料，無則免填本欄。</text:p>
            <text:p text:style-name="P154"><text:span text:style-name="T155">□<text:s/></text:span><text:span text:style-name="T156">實習同意書</text:span><text:span text:style-name="T157"><text:s text:c="3"/></text:span><text:span text:style-name="T158">□ 實習</text:span><text:span text:style-name="T159">合約</text:span><text:span text:style-name="T160"><text:s text:c="3"/></text:span><text:span text:style-name="T161">□ 實習</text:span><text:span text:style-name="T162">考核表</text:span></text:p>
          </table:table-cell>
          <table:covered-table-cell/>
        </table:table-row>
      </table:table>
      <text:p text:style-name="P163"><text:span text:style-name="T164">※</text:span><text:span text:style-name="T165"><text:s/></text:span><text:span text:style-name="T166">請</text:span><text:span text:style-name="T167">詳</text:span><text:span text:style-name="T168">填每</text:span><text:span text:style-name="T169">一</text:span><text:span text:style-name="T170">欄位，填妥後請將</text:span><text:span text:style-name="T171">本表</text:span><text:span text:style-name="T172">WORD</text:span><text:span text:style-name="T173">或</text:span><text:span text:style-name="T174">ODT</text:span><text:span text:style-name="T175">檔</text:span><text:span text:style-name="T176"><text:s/></text:span><text:span text:style-name="T177">逕寄</text:span><text:span text:style-name="T178">各</text:span><text:span text:style-name="T179">實習單位聯絡人</text:span><text:span text:style-name="T180">電子郵件信箱</text:span><text:span text:style-name="T181">。</text:span><text:span text:style-name="T182">信件主旨及</text:span><text:span text:style-name="T183">本表</text:span><text:span text:style-name="T184">檔案</text:span><text:span text:style-name="T185">請</text:span><text:span text:style-name="T186">註明</text:span><text:span text:style-name="T187">申請</text:span><text:span text:style-name="T188">者</text:span><text:span text:style-name="T189">姓名（如</text:span><text:span text:style-name="T190">：</text:span><text:span text:style-name="T191">○○○</text:span><text:span text:style-name="T192">申請實習基本資料</text:span><text:span text:style-name="T193">表</text:span><text:span text:style-name="T194">）。</text:span></text:p>
      <text:p text:style-name="P195"><text:span text:style-name="T196">※</text:span><text:span text:style-name="T197"><text:s/></text:span><text:span text:style-name="T198">如申請人所屬學校需由本院簽立或出具實習同意書、合約、考核表等資料，申請人須於申請時敘明並檢附相關資料供本院核定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琇淩</meta:initial-creator>
    <dc:creator>方慧潔</dc:creator>
    <meta:creation-date>2026-03-30T05:46:00Z</meta:creation-date>
    <dc:date>2026-03-30T05:46:00Z</dc:date>
    <meta:print-date>2021-10-04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