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paragraph-properties fo:widows="2" fo:orphans="2" style:snap-to-layout-grid="false" fo:text-align="justify" fo:line-height="150%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50%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style:line-height-at-least="0.1666in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line-height="150%"/>
      <style:text-properties style:font-name="新細明體"/>
    </style:style>
    <style:style style:name="P71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150%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50%"/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/>
    </style:style>
    <style:style style:name="TableColumn93" style:family="table-column">
      <style:table-column-properties style:column-width="1.0305in"/>
    </style:style>
    <style:style style:name="TableColumn94" style:family="table-column">
      <style:table-column-properties style:column-width="1.6243in"/>
    </style:style>
    <style:style style:name="TableColumn95" style:family="table-column">
      <style:table-column-properties style:column-width="1.3777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5881in"/>
    </style:style>
    <style:style style:name="Table92" style:family="table">
      <style:table-properties style:width="5.7034in" fo:margin-left="0in" table:align="center"/>
    </style:style>
    <style:style style:name="TableRow98" style:family="table-row">
      <style:table-row-properties style:min-row-height="0.6506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/>
    </style:style>
    <style:style style:name="TableRow109" style:family="table-row">
      <style:table-row-properties style:min-row-height="0.6506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20" style:family="table-row">
      <style:table-row-properties style:min-row-height="0.6506in"/>
    </style:style>
    <style:style style:name="P12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30" style:family="table-row">
      <style:table-row-properties style:min-row-height="0.6506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40" style:family="table-row">
      <style:table-row-properties style:min-row-height="0.6506in"/>
    </style:style>
    <style:style style:name="P14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P146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51" style:family="table-row">
      <style:table-row-properties style:min-row-height="0.6506in"/>
    </style:style>
    <style:style style:name="P15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61" style:family="table-row">
      <style:table-row-properties style:min-row-height="0.688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172" style:family="table-row">
      <style:table-row-properties style:min-row-height="0.6888in"/>
    </style:style>
    <style:style style:name="P17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183" style:parent-style-name="內文" style:family="paragraph">
      <style:paragraph-properties fo:widows="2" fo:orphans="2" fo:break-before="page" style:snap-to-layout-grid="false" fo:line-height="150%"/>
      <style:text-properties style:font-name="Times New Roman" style:font-name-asian="標楷體"/>
    </style:style>
    <style:style style:name="P184" style:parent-style-name="清單段落" style:list-style-name="LFO1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88" style:parent-style-name="清單段落" style:list-style-name="LFO2" style:family="paragraph"/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2.0708in"/>
    </style:style>
    <style:style style:name="TableColumn197" style:family="table-column">
      <style:table-column-properties style:column-width="4.3354in"/>
    </style:style>
    <style:style style:name="Table195" style:family="table">
      <style:table-properties style:width="6.4062in" fo:margin-left="-0.4993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 style:min-row-height="0.9458in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3" style:family="paragraph">
      <style:paragraph-properties fo:margin-left="0.1965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7" style:parent-style-name="清單段落" style:list-style-name="LFO3" style:family="paragraph">
      <style:paragraph-properties fo:margin-left="0.1965in" fo:text-indent="-0.19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list-style-name="LFO4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list-style-name="LFO4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1" style:parent-style-name="內文" style:list-style-name="LFO4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2" style:parent-style-name="內文" style:list-style-name="LFO4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3" style:parent-style-name="內文" style:list-style-name="LFO4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87" style:parent-style-name="內文" style:list-style-name="LFO5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8" style:parent-style-name="內文" style:list-style-name="LFO5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9" style:parent-style-name="內文" style:list-style-name="LFO5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90" style:parent-style-name="內文" style:list-style-name="LFO5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91" style:parent-style-name="內文" style:list-style-name="LFO5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強調粗體" style:family="text">
      <style:text-properties style:font-name="標楷體" style:font-name-asian="標楷體"/>
    </style:style>
    <style:style style:name="T310" style:parent-style-name="強調粗體" style:family="text">
      <style:text-properties style:font-name="標楷體" style:font-name-asian="標楷體"/>
    </style:style>
    <style:style style:name="T311" style:parent-style-name="強調粗體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15" style:parent-style-name="內文" style:list-style-name="LFO6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list-style-name="LFO6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17" style:parent-style-name="內文" style:list-style-name="LFO6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18" style:parent-style-name="內文" style:list-style-name="LFO6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list-style-name="LFO7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list-style-name="LFO7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29" style:parent-style-name="內文" style:list-style-name="LFO7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/>
    </style:style>
    <style:style style:name="T340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/>
    </style:style>
    <style:style style:name="T347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57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358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359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360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361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65" style:family="table-column">
      <style:table-column-properties style:column-width="2.0902in"/>
    </style:style>
    <style:style style:name="TableColumn366" style:family="table-column">
      <style:table-column-properties style:column-width="4.3256in"/>
    </style:style>
    <style:style style:name="Table364" style:family="table">
      <style:table-properties style:width="6.4159in" fo:margin-left="-0.509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4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9" style:parent-style-name="清單段落" style:list-style-name="LFO2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0" style:parent-style-name="內文" style:family="paragraph">
      <style:paragraph-properties style:snap-to-layout-grid="false" fo:line-height="50%"/>
      <style:text-properties style:font-name="Times New Roman" style:font-name-asian="標楷體" fo:font-weight="bold" style:font-weight-asian="bold"/>
    </style:style>
    <style:style style:name="P451" style:parent-style-name="內文" style:family="paragraph">
      <style:paragraph-properties style:snap-to-layout-grid="false" fo:line-height="50%"/>
      <style:text-properties style:font-name="Times New Roman" style:font-name-asian="標楷體" fo:font-weight="bold" style:font-weight-asian="bold"/>
    </style:style>
    <style:style style:name="TableColumn453" style:family="table-column">
      <style:table-column-properties style:column-width="1.3784in" style:use-optimal-column-width="false"/>
    </style:style>
    <style:style style:name="TableColumn454" style:family="table-column">
      <style:table-column-properties style:column-width="1.575in" style:use-optimal-column-width="false"/>
    </style:style>
    <style:style style:name="TableColumn455" style:family="table-column">
      <style:table-column-properties style:column-width="1.7722in" style:use-optimal-column-width="false"/>
    </style:style>
    <style:style style:name="TableColumn456" style:family="table-column">
      <style:table-column-properties style:column-width="1.6965in" style:use-optimal-column-width="false"/>
    </style:style>
    <style:style style:name="Table452" style:family="table">
      <style:table-properties style:width="6.4222in" fo:margin-left="-0.4958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7" style:family="table-row">
      <style:table-row-properties style:min-row-height="0.3701in" style:use-optimal-row-height="false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36" style:family="table-row">
      <style:table-row-properties style:min-row-height="1.8312in" style:use-optimal-row-height="false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4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4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5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53" style:family="table-row">
      <style:table-row-properties style:min-row-height="0.4854in" style:use-optimal-row-height="false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paragraph-properties fo:text-indent="0.8333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56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56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567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56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56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TableColumn576" style:family="table-column">
      <style:table-column-properties style:column-width="1.2763in"/>
    </style:style>
    <style:style style:name="TableColumn577" style:family="table-column">
      <style:table-column-properties style:column-width="5.1166in"/>
    </style:style>
    <style:style style:name="Table575" style:family="table">
      <style:table-properties style:width="6.393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50" style:parent-style-name="內文" style:family="paragraph">
      <style:paragraph-properties fo:widows="2" fo:orphans="2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55" style:family="table-column">
      <style:table-column-properties style:column-width="1.4208in"/>
    </style:style>
    <style:style style:name="TableColumn656" style:family="table-column">
      <style:table-column-properties style:column-width="4.8006in"/>
    </style:style>
    <style:style style:name="Table654" style:family="table">
      <style:table-properties style:width="6.2215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9" style:parent-style-name="清單段落" style:list-style-name="LFO8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80" style:parent-style-name="清單段落" style:list-style-name="LFO8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10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1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7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1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20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21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2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2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2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2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30" style:family="table-column">
      <style:table-column-properties style:column-width="1.4208in"/>
    </style:style>
    <style:style style:name="TableColumn731" style:family="table-column">
      <style:table-column-properties style:column-width="4.8006in"/>
    </style:style>
    <style:style style:name="Table729" style:family="table">
      <style:table-properties style:width="6.2215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2" style:parent-style-name="預設段落字型" style:family="text">
      <style:text-properties style:font-name="新細明體" style:font-name-complex="新細明體" style:letter-kerning="false" style:font-size-complex="12pt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9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797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9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80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01" style:parent-style-name="清單段落" style:family="paragraph">
      <style:paragraph-properties style:snap-to-layout-grid="false" fo:line-height="50%" fo:margin-left="0.2479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TableColumn803" style:family="table-column">
      <style:table-column-properties style:column-width="1.7722in"/>
    </style:style>
    <style:style style:name="TableColumn804" style:family="table-column">
      <style:table-column-properties style:column-width="3.9375in"/>
    </style:style>
    <style:style style:name="Table802" style:family="table">
      <style:table-properties style:width="5.7097in" fo:margin-left="-0.0034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 style:font-size-complex="12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66" style:parent-style-name="清單段落" style:family="paragraph">
      <style:paragraph-properties style:snap-to-layout-grid="false" fo:line-height="50%" fo:margin-left="0.2479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67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T86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6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87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71" style:parent-style-name="清單段落" style:family="paragraph">
      <style:paragraph-properties style:snap-to-layout-grid="false" fo:line-height="50%" fo:margin-left="0.2479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TableColumn873" style:family="table-column">
      <style:table-column-properties style:column-width="1.7722in"/>
    </style:style>
    <style:style style:name="TableColumn874" style:family="table-column">
      <style:table-column-properties style:column-width="3.9375in"/>
    </style:style>
    <style:style style:name="Table872" style:family="table">
      <style:table-properties style:width="5.7097in" fo:margin-left="-0.0034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/>
    </style:style>
    <style:style style:name="T885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0" style:parent-style-name="預設段落字型" style:family="text">
      <style:text-properties style:font-name="Times New Roman" style:font-name-asian="標楷體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2" style:parent-style-name="清單段落" style:family="paragraph">
      <style:paragraph-properties style:snap-to-layout-grid="false" fo:line-height="50%" fo:margin-left="0.2479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3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95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955" style:parent-style-name="清單段落" style:list-style-name="LFO1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956" style:parent-style-name="內文" style:family="paragraph">
      <style:text-properties style:font-name="Times New Roman" style:font-name-asian="標楷體"/>
    </style:style>
    <style:style style:name="P957" style:parent-style-name="清單段落" style:list-style-name="LFO9" style:family="paragraph">
      <style:text-properties style:font-name="Times New Roman" style:font-name-asian="標楷體" fo:font-weight="bold" style:font-weight-asian="bold" fo:font-size="16pt" style:font-size-asian="16pt"/>
    </style:style>
    <style:style style:name="P95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95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96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961" style:parent-style-name="清單段落" style:list-style-name="LFO9" style:family="paragraph">
      <style:text-properties style:font-name="Times New Roman" style:font-name-asian="標楷體" fo:font-weight="bold" style:font-weight-asian="bold" fo:font-size="16pt" style:font-size-asian="16pt"/>
    </style:style>
    <style:style style:name="P96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963" style:parent-style-name="清單段落" style:family="paragraph">
      <style:paragraph-properties fo:margin-left="0.5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超連結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/>
    </style:style>
    <style:style style:name="T967" style:parent-style-name="預設段落字型" style:family="text">
      <style:text-properties style:font-name="Times New Roman" style:font-name-asian="標楷體"/>
    </style:style>
    <style:style style:name="P96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969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故宮博物院</text:p>
      <text:p text:style-name="P4">115年暑假暨下半年實習公告</text:p>
      <text:p text:style-name="P5"/>
      <text:p text:style-name="P6"><text:span text:style-name="T7">國立故宮博物院</text:span><text:bookmark-start text:name="_Hlk101343140"/><text:span text:style-name="T8">（以下簡稱本院</text:span><text:span text:style-name="T9">）</text:span><text:bookmark-end text:name="_Hlk101343140"/><text:span text:style-name="T10">為辦理</text:span><text:span text:style-name="T11">115</text:span><text:span text:style-name="T12">年度大專院校學生實習事項，爰依「國立故宮博物院學生實習業務管理要點」</text:span><text:span text:style-name="T13">（</text:span><text:span text:style-name="T14">以下簡稱實習要點），公告受理</text:span><text:span text:style-name="T15">115</text:span><text:span text:style-name="T16">年暑假暨下半年學生</text:span><text:span text:style-name="T17">實習申請。</text:span></text:p>
      <text:p text:style-name="P18"/>
      <text:p text:style-name="P19">〈實習類別〉</text:p>
      <text:p text:style-name="P20"><text:span text:style-name="T21">本次受理實習類別計有</text:span><text:span text:style-name="T22">展覽實務</text:span><text:span text:style-name="T23">、</text:span><text:span text:style-name="T24">教育</text:span><text:span text:style-name="T25">推廣、</text:span><text:span text:style-name="T26">文物保存修護</text:span><text:span text:style-name="T27">（</text:span><text:span text:style-name="T28">含藏品管理）</text:span><text:span text:style-name="T29">、觀眾服務及圖書館業務等五類</text:span><text:span text:style-name="T30">，並分南、北兩院分區辦理。</text:span></text:p>
      <text:p text:style-name="P31"/>
      <text:p text:style-name="P32">〈實習期程〉</text:p>
      <text:p text:style-name="P33"><text:span text:style-name="T34">以</text:span><text:span text:style-name="T35">115</text:span><text:span text:style-name="T36">年</text:span><text:span text:style-name="T37">7</text:span><text:span text:style-name="T38">月</text:span><text:span text:style-name="T39">1</text:span><text:span text:style-name="T40">日</text:span><text:span text:style-name="T41">(</text:span><text:span text:style-name="T42">三</text:span><text:span text:style-name="T43">)</text:span><text:span text:style-name="T44">至</text:span><text:span text:style-name="T45">8</text:span><text:span text:style-name="T46">月</text:span><text:span text:style-name="T47">28</text:span><text:span text:style-name="T48">日</text:span><text:span text:style-name="T49">(</text:span><text:span text:style-name="T50">五</text:span><text:span text:style-name="T51">)</text:span><text:bookmark-start text:name="_Hlk100223057"/><text:span text:style-name="T52">為主</text:span><text:span text:style-name="T53">，</text:span><text:span text:style-name="T54">展覽實務類長期實習為</text:span><text:span text:style-name="T55">115</text:span><text:span text:style-name="T56">年</text:span><text:span text:style-name="T57">7</text:span><text:span text:style-name="T58">月</text:span><text:span text:style-name="T59">1</text:span><text:span text:style-name="T60">日</text:span><text:span text:style-name="T61">(</text:span><text:span text:style-name="T62">三</text:span><text:span text:style-name="T63">)</text:span><text:span text:style-name="T64">至</text:span><text:span text:style-name="T65">12</text:span><text:span text:style-name="T66">月</text:span><text:span text:style-name="T67">31</text:span><text:span text:style-name="T68">日</text:span><text:span text:style-name="T69">。</text:span></text:p>
      <text:p text:style-name="P70"><text:bookmark-end text:name="_Hlk100223057"/></text:p>
      <text:p text:style-name="P71">〈報名截止期限〉</text:p>
      <text:p text:style-name="P72"><text:span text:style-name="T73">本次實習報名截止收件日期為</text:span><text:bookmark-start text:name="_Hlk100222989"/><text:span text:style-name="T74">115</text:span><text:span text:style-name="T75">年</text:span><text:span text:style-name="T76">4</text:span><text:span text:style-name="T77">月</text:span><text:span text:style-name="T78">24</text:span><text:span text:style-name="T79">日</text:span><text:span text:style-name="T80">（紙本</text:span><text:span text:style-name="T81">以郵</text:span><text:span text:style-name="T82">戳為憑）</text:span><text:bookmark-end text:name="_Hlk100222989"/><text:span text:style-name="T83">。實習單位將於收件截止日後</text:span><text:span text:style-name="T84">7</text:span><text:span text:style-name="T85">至</text:span><text:span text:style-name="T86">10</text:span><text:span text:style-name="T87">個工作天內，以電子郵件或電話通知是否進行面試。</text:span></text:p>
      <text:p text:style-name="P88"><text:s/></text:p>
      <text:p text:style-name="P89">〈實習簡章〉</text:p>
      <text:p text:style-name="P90">本次實習分區辦理。受理實習之單位、招生名額、實習內容、申請方式等相關資訊，詳如附錄簡章。簡章未竟事項，悉按本院實習要點辦理。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院區</text:p>
          </table:table-cell>
          <table:table-cell table:style-name="TableCell101">
            <text:p text:style-name="P102">實習單位</text:p>
          </table:table-cell>
          <table:table-cell table:style-name="TableCell103">
            <text:p text:style-name="P104">實習類別</text:p>
          </table:table-cell>
          <table:table-cell table:style-name="TableCell105">
            <text:p text:style-name="P106">名額</text:p>
          </table:table-cell>
          <table:table-cell table:style-name="TableCell107">
            <text:p text:style-name="P108">頁碼</text:p>
          </table:table-cell>
        </table:table-row>
        <table:table-row table:style-name="TableRow109">
          <table:table-cell table:style-name="TableCell110" table:number-rows-spanned="5">
            <text:p text:style-name="P111">北部院區</text:p>
          </table:table-cell>
          <table:table-cell table:style-name="TableCell112">
            <text:p text:style-name="P113">書畫文獻處二科</text:p>
          </table:table-cell>
          <table:table-cell table:style-name="TableCell114">
            <text:p text:style-name="P115">展覽實務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3-5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展示服務處一科</text:p>
          </table:table-cell>
          <table:table-cell table:style-name="TableCell124">
            <text:p text:style-name="P125">觀眾服務/教育推廣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6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展示服務處四科</text:p>
          </table:table-cell>
          <table:table-cell table:style-name="TableCell134">
            <text:p text:style-name="P135">教育推廣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7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登錄保存處一科</text:p>
          </table:table-cell>
          <table:table-cell table:style-name="TableCell144">
            <text:p text:style-name="P145">文物保存修護</text:p>
            <text:p text:style-name="P146">(含藏品管理)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8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規劃處三科</text:p>
          </table:table-cell>
          <table:table-cell table:style-name="TableCell155">
            <text:p text:style-name="P156">圖書館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 table:number-rows-spanned="2">
            <text:p text:style-name="P163">南部院區</text:p>
          </table:table-cell>
          <table:table-cell table:style-name="TableCell164">
            <text:p text:style-name="P165">南院處一科</text:p>
          </table:table-cell>
          <table:table-cell table:style-name="TableCell166">
            <text:p text:style-name="P167">文物保存修護</text:p>
          </table:table-cell>
          <table:table-cell table:style-name="TableCell168">
            <text:p text:style-name="P169">2-4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南院處二科</text:p>
          </table:table-cell>
          <table:table-cell table:style-name="TableCell176">
            <text:p text:style-name="P177">教育推廣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11</text:p>
          </table:table-cell>
        </table:table-row>
      </table:table>
      <text:p text:style-name="P182"/>
      <text:p text:style-name="P183"/>
      <text:list text:style-name="LFO1" text:continue-numbering="true">
        <text:list-item>
          <text:p text:style-name="P184"><text:span text:style-name="T185"><draw:frame draw:z-index="251659264" draw:id="id0" draw:style-name="a0" draw:name="文字方塊 1" text:anchor-type="paragraph" svg:x="4.85833in" svg:y="-0.675in" svg:width="1in" svg:height="0.375in" style:rel-width="scale" style:rel-height="scale"><draw:text-box><text:p text:style-name="內文"><text:span text:style-name="T186">附錄：實習簡章</text:span></text:p></draw:text-box><svg:title/><svg:desc/></draw:frame></text:span><text:span text:style-name="T187">北部院區</text:span></text:p>
        </text:list-item>
      </text:list>
      <text:list text:style-name="LFO2" text:continue-numbering="true">
        <text:list-item>
          <text:p text:style-name="P188"><text:span text:style-name="T189">書畫文獻處</text:span><text:span text:style-name="T190">二</text:span><text:span text:style-name="T191">科</text:span></text:p>
        </text:list-item>
      </text:list>
      <text:p text:style-name="P192"><text:span text:style-name="T193">（</text:span><text:span text:style-name="T194">一）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實習單位<text:s/></text:p>
          </table:table-cell>
          <table:table-cell table:style-name="TableCell201">
            <text:p text:style-name="P202">北部院區<text:s/>書畫文獻處<text:s/>第二科</text:p>
          </table:table-cell>
        </table:table-row>
        <table:table-row table:style-name="TableRow203">
          <table:table-cell table:style-name="TableCell204">
            <text:p text:style-name="P205">實習類別</text:p>
          </table:table-cell>
          <table:table-cell table:style-name="TableCell206">
            <text:p text:style-name="P207">□教育推廣類<text:s text:c="8"/>□觀眾服務類<text:s text:c="6"/></text:p>
            <text:p text:style-name="P208">□文物保存修護類<text:s text:c="4"/>■其他：展覽實務</text:p>
          </table:table-cell>
        </table:table-row>
        <table:table-row table:style-name="TableRow209">
          <table:table-cell table:style-name="TableCell210">
            <text:p text:style-name="P211">實習期間</text:p>
          </table:table-cell>
          <table:table-cell table:style-name="TableCell212">
            <text:list text:style-name="LFO3" text:continue-numbering="true">
              <text:list-item>
                <text:p text:style-name="P213"><text:span text:style-name="T214">短期實習</text:span><text:span text:style-name="T215">：</text:span><text:span text:style-name="T216">115</text:span><text:span text:style-name="T217">年</text:span><text:span text:style-name="T218">7</text:span><text:span text:style-name="T219">月</text:span><text:span text:style-name="T220">1</text:span><text:span text:style-name="T221">日</text:span><text:span text:style-name="T222">(</text:span><text:span text:style-name="T223">三</text:span><text:span text:style-name="T224">)</text:span><text:span text:style-name="T225">起至</text:span><text:span text:style-name="T226">115</text:span><text:span text:style-name="T227">年</text:span><text:span text:style-name="T228">8</text:span><text:span text:style-name="T229">月</text:span><text:span text:style-name="T230">31</text:span><text:span text:style-name="T231">日</text:span><text:span text:style-name="T232">(</text:span><text:span text:style-name="T233">一</text:span><text:span text:style-name="T234">)</text:span><text:span text:style-name="T235">止。適合對博物館、藝術行政、展覽實務或藝術市場工作有興趣，並希望進一步探索相關職涯之大學部或研究所學生。工作內容以展覽行政支援、資料整理、教育推廣與觀眾服務相關實務為主。</text:span><text:span text:style-name="T236"><text:s/></text:span></text:p>
              </text:list-item>
              <text:list-item>
                <text:p text:style-name="P237"><text:span text:style-name="T238">長期實習</text:span><text:span text:style-name="T239">：</text:span><text:span text:style-name="T240">115</text:span><text:span text:style-name="T241">年</text:span><text:span text:style-name="T242">7</text:span><text:span text:style-name="T243">月</text:span><text:span text:style-name="T244">1</text:span><text:span text:style-name="T245">日</text:span><text:span text:style-name="T246">(</text:span><text:span text:style-name="T247">三</text:span><text:span text:style-name="T248">)</text:span><text:span text:style-name="T249">起至</text:span><text:span text:style-name="T250">115</text:span><text:span text:style-name="T251">年</text:span><text:span text:style-name="T252">12</text:span><text:span text:style-name="T253">月</text:span><text:span text:style-name="T254">31</text:span><text:span text:style-name="T255">日</text:span><text:span text:style-name="T256">(</text:span><text:span text:style-name="T257">四</text:span><text:span text:style-name="T258">)</text:span><text:span text:style-name="T259">止。適合藝術史、博物館、歷史、中文、外文、宗教、區域研究等相關領域之研究所學生，尤歡迎碩士論文撰寫階段、具獨立蒐集研究資料能力者申請。工作內容以研究資料蒐整、書目建立、展覽前期參考資料彙整為主。</text:span><text:span text:style-name="T260"><text:s/></text:span>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實習名額<text:s/></text:p>
          </table:table-cell>
          <table:table-cell table:style-name="TableCell264">
            <text:p text:style-name="P265"><text:span text:style-name="T266">總額以</text:span><text:span text:style-name="T267">3</text:span><text:span text:style-name="T268">人為原則，並得視申請者專長、可配合之實習期間及本處業務需求錄取；如資格未盡相符，得從缺。</text:span></text:p>
          </table:table-cell>
        </table:table-row>
        <table:table-row table:style-name="TableRow269">
          <table:table-cell table:style-name="TableCell270">
            <text:p text:style-name="P271">實習內容與資格</text:p>
          </table:table-cell>
          <table:table-cell table:style-name="TableCell272">
            <text:p text:style-name="P273">■詳實習要點二、三。</text:p>
            <text:p text:style-name="P274"><text:span text:style-name="T275"></text:span><text:span text:style-name="T276">補充：</text:span></text:p>
            <text:h text:style-name="P277" text:outline-level="3">(1)<text:s/>實習內容</text:h>
            <text:p text:style-name="P278">依實習期間、專長及本處業務需求，協助下列工作：</text:p>
            <text:list text:style-name="LFO4" text:continue-numbering="true">
              <text:list-item>
                <text:p text:style-name="P279">展覽與展件資料之蒐集、整理與轉化。<text:s/></text:p>
              </text:list-item>
              <text:list-item>
                <text:p text:style-name="P280">協助建立展件清單、參考書目與研究資料庫。<text:s/></text:p>
              </text:list-item>
              <text:list-item>
                <text:p text:style-name="P281">協助蒐集並初步整理與本處未來展覽相關之中外文文獻、圖版及研究材料。<text:s/></text:p>
              </text:list-item>
              <text:list-item>
                <text:p text:style-name="P282">協助展覽教育推廣與公共溝通工作，如社群媒體資料整理、觀眾意見調查、導覽支援等。<text:s/></text:p>
              </text:list-item>
              <text:list-item>
                <text:p text:style-name="P283">視實習表現與業務需要，有機會協助特定研究或策展前期準備工作，並接觸相關出版計畫之前期資料整理。</text:p>
              </text:list-item>
            </text:list>
            <text:p text:style-name="P284"><text:span text:style-name="T285">(2)<text:s/></text:span><text:span text:style-name="T286">申請資格</text:span></text:p>
            <text:list text:style-name="LFO5" text:continue-numbering="true">
              <text:list-item>
                <text:p text:style-name="P287">對藝術、博物館及展覽工作具高度興趣，細心負責，並具良好溝通與文字表達能力。</text:p>
              </text:list-item>
              <text:list-item>
                <text:p text:style-name="P288">具中、英文閱讀能力；如具日文、法文或其他外語能力者尤佳。</text:p>
              </text:list-item>
              <text:list-item>
                <text:p text:style-name="P289">短期實習申請者：修習過藝術史、博物館、文化資產、傳播或相關課程者佳；具藝文機構、畫廊、藝術行政或藝術市場相關經驗者，亦歡迎申請。</text:p>
              </text:list-item>
              <text:list-item>
                <text:p text:style-name="P290">長期實習申請者：具研究方法訓練，能查找、整理並摘要中外文研究材料；熟悉書目整理、資料庫使用、圖錄及論文檢索者佳。</text:p>
              </text:list-item>
              <text:list-item>
                <text:p text:style-name="P291">具教授、指導老師或實習／工作主管推薦者佳。</text:p>
              </text:list-item>
            </text:list>
          </table:table-cell>
        </table:table-row>
        <text:soft-page-break/>
        <table:table-row table:style-name="TableRow292">
          <table:table-cell table:style-name="TableCell293">
            <text:p text:style-name="P294">申請方式與應備資料</text:p>
          </table:table-cell>
          <table:table-cell table:style-name="TableCell295">
            <text:p text:style-name="P296"><text:span text:style-name="T297"></text:span><text:span text:style-name="T298">詳實習要點四。申請表單請下載填具</text:span><text:span text:style-name="T299"><text:s/>(1)</text:span><text:span text:style-name="T300">申請者基本資料表；</text:span><text:span text:style-name="T301">(2)</text:span><text:span text:style-name="T302">蒐集個人資料告知同意書。除申請者基本資料表應以</text:span><text:span text:style-name="T303">word<text:s/></text:span><text:span text:style-name="T304">或</text:span><text:span text:style-name="T305"><text:s/>ODT<text:s/></text:span><text:span text:style-name="T306">檔</text:span><text:span text:style-name="T307">email</text:span><text:span text:style-name="T308">至聯絡人電子郵件信箱外，其餘資料請以紙本郵寄至聯絡人通訊地址，信封上請註明</text:span><text:span text:style-name="T309">「申請書畫文獻處二科</text:span><text:span text:style-name="T310">115</text:span><text:span text:style-name="T311">年暑假暨下半年實習」</text:span><text:span text:style-name="T312">。</text:span><text:span text:style-name="T313">。</text:span></text:p>
            <text:p text:style-name="P314">■補充應備資料：</text:p>
            <text:list text:style-name="LFO6" text:continue-numbering="true">
              <text:list-item>
                <text:p text:style-name="P315">自傳與履歷各乙份。<text:s/></text:p>
              </text:list-item>
              <text:list-item>
                <text:p text:style-name="P316">教授、指導老師或主管推薦函乙份。<text:s/></text:p>
              </text:list-item>
              <text:list-item>
                <text:p text:style-name="P317">請註明申請類別（短期2個月／長期6個月）及可配合時段。<text:s/></text:p>
              </text:list-item>
              <text:list-item>
                <text:p text:style-name="P318">申請長期實習者，請另附一頁以內之研究經驗說明，簡述曾使用之資料庫、語文能力、書目整理或專題研究經驗。<text:s/>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實習期間與時數</text:p>
          </table:table-cell>
          <table:table-cell table:style-name="TableCell322">
            <text:p text:style-name="P323"><text:span text:style-name="T324"></text:span><text:span text:style-name="T325">詳實習要點五。</text:span></text:p>
            <text:p text:style-name="P326">■補充：</text:p>
            <text:list text:style-name="LFO7" text:continue-numbering="true">
              <text:list-item>
                <text:p text:style-name="P327">以每週8–16小時為原則。<text:s/></text:p>
              </text:list-item>
              <text:list-item>
                <text:p text:style-name="P328">短期實習生於暑假期間，需協助當期書畫展覽之導覽、宣傳或相關教育推廣工作。<text:s/></text:p>
              </text:list-item>
              <text:list-item>
                <text:p text:style-name="P329"><text:span text:style-name="T330">長期實習生以每週可固定安排</text:span><text:span text:style-name="T331">1</text:span><text:span text:style-name="T332">至</text:span><text:span text:style-name="T333">2</text:span><text:span text:style-name="T334">天協助為原則，並視展覽研究與專案進度，彈性配合相關資料整理及討論。</text:span>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實習時間及勤假管理</text:p>
          </table:table-cell>
          <table:table-cell table:style-name="TableCell338">
            <text:p text:style-name="P339"><text:span text:style-name="T340"></text:span><text:span text:style-name="T341">詳實習要點九。</text:span></text:p>
          </table:table-cell>
        </table:table-row>
        <table:table-row table:style-name="TableRow342">
          <table:table-cell table:style-name="TableCell343">
            <text:p text:style-name="P344">其他相關規定</text:p>
          </table:table-cell>
          <table:table-cell table:style-name="TableCell345">
            <text:p text:style-name="P346"><text:span text:style-name="T347"></text:span><text:span text:style-name="T348">詳實習要點。</text:span></text:p>
          </table:table-cell>
        </table:table-row>
        <table:table-row table:style-name="TableRow349">
          <table:table-cell table:style-name="TableCell350">
            <text:p text:style-name="P351">聯絡方式</text:p>
          </table:table-cell>
          <table:table-cell table:style-name="TableCell352">
            <text:p text:style-name="P353">聯絡人姓名：蔡女士</text:p>
            <text:p text:style-name="P354">電話：(02) 2881-2021#2296</text:p>
            <text:p text:style-name="P355">電子郵件：cytsai@npm.gov.tw</text:p>
            <text:p text:style-name="P356">通訊地址：111001臺北市士林區至善路二段<text:s/>221<text:s/>號<text:s/>國立故宮博物院<text:s/>北部院區書畫文獻處二科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soft-page-break/>
      <text:p text:style-name="內文"><text:span text:style-name="T362">（</text:span><text:span text:style-name="T363">二）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實習單位<text:s/></text:p>
          </table:table-cell>
          <table:table-cell table:style-name="TableCell370">
            <text:p text:style-name="P371">北部院區<text:s/>書畫文獻處</text:p>
          </table:table-cell>
        </table:table-row>
        <table:table-row table:style-name="TableRow372">
          <table:table-cell table:style-name="TableCell373">
            <text:p text:style-name="P374">實習類別</text:p>
          </table:table-cell>
          <table:table-cell table:style-name="TableCell375">
            <text:p text:style-name="P376"><text:span text:style-name="T377">□</text:span><text:span text:style-name="T378">教育推廣類</text:span><text:span text:style-name="T379"><text:s text:c="8"/>□</text:span><text:span text:style-name="T380">觀眾服務類</text:span><text:span text:style-name="T381"><text:s text:c="6"/></text:span></text:p>
            <text:p text:style-name="P382"><text:span text:style-name="T383">□</text:span><text:span text:style-name="T384">文物保存修護類</text:span><text:span text:style-name="T385"><text:s text:c="4"/></text:span><text:span text:style-name="T386">■</text:span><text:span text:style-name="T387">其他：展覽實務</text:span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實習期間</text:p>
          </table:table-cell>
          <table:table-cell table:style-name="TableCell392">
            <text:p text:style-name="P393">115年7月1日(三)至8月28日(五)</text:p>
          </table:table-cell>
        </table:table-row>
        <table:table-row table:style-name="TableRow394">
          <table:table-cell table:style-name="TableCell395">
            <text:p text:style-name="P396">實習名額<text:s/></text:p>
          </table:table-cell>
          <table:table-cell table:style-name="TableCell397">
            <text:p text:style-name="P398">共1人。</text:p>
          </table:table-cell>
        </table:table-row>
        <table:table-row table:style-name="TableRow399">
          <table:table-cell table:style-name="TableCell400">
            <text:p text:style-name="P401">實習內容與資格</text:p>
          </table:table-cell>
          <table:table-cell table:style-name="TableCell402">
            <text:p text:style-name="P403">1.實習內容</text:p>
            <text:p text:style-name="P404">（1）以展覽相關行政支援為主，如展覽資料整理、展場紀錄、教育推廣等相關工作。</text:p>
            <text:p text:style-name="P405">（2）展覽相關活動支援及紀錄。</text:p>
            <text:p text:style-name="P406">2.學生背景要求</text:p>
            <text:p text:style-name="P407">（1）藝術史、博物館、多媒體應用、文學、歷史等人文社科系所領域之大學部及研究所學生。<text:s/></text:p>
            <text:p text:style-name="P408">（2）細心負責，具主動學習及良好溝通能力。</text:p>
            <text:p text:style-name="P409">（3）具中、英文閱讀能力及良好中文文字表達能力。</text:p>
          </table:table-cell>
        </table:table-row>
        <table:table-row table:style-name="TableRow410">
          <table:table-cell table:style-name="TableCell411">
            <text:p text:style-name="P412">申請方式與應備資料</text:p>
          </table:table-cell>
          <table:table-cell table:style-name="TableCell413">
            <text:p text:style-name="P414">■詳實習要點四（填具申請表單，並檢具相關文件）。申請表單請下載填具<text:s/>(1)<text:s/>申請者基本資料表<text:s/>(2)<text:s/>蒐集個人資料告知同意書。除申請者基本資料表應以word<text:s/>或<text:s/>ODT<text:s/>檔email至聯絡人電子郵件信箱外，其餘資料請以紙本郵寄至聯絡人通訊地址，信封上請註明「申請書畫文獻處二科115年度暑假實習」。</text:p>
          </table:table-cell>
        </table:table-row>
        <table:table-row table:style-name="TableRow415">
          <table:table-cell table:style-name="TableCell416">
            <text:p text:style-name="P417">實習期間與時數</text:p>
          </table:table-cell>
          <table:table-cell table:style-name="TableCell418">
            <text:p text:style-name="P419">■詳實習要點五。</text:p>
            <text:p text:style-name="P420">■補充：每週約8-16小時。</text:p>
          </table:table-cell>
        </table:table-row>
        <table:table-row table:style-name="TableRow421">
          <table:table-cell table:style-name="TableCell422">
            <text:p text:style-name="P423">實習時間及勤假管理</text:p>
          </table:table-cell>
          <table:table-cell table:style-name="TableCell424">
            <text:p text:style-name="P425">■詳實習要點九。</text:p>
          </table:table-cell>
        </table:table-row>
        <table:table-row table:style-name="TableRow426">
          <table:table-cell table:style-name="TableCell427">
            <text:p text:style-name="P428">其他相關規定</text:p>
          </table:table-cell>
          <table:table-cell table:style-name="TableCell429">
            <text:p text:style-name="P430">■詳實習要點。</text:p>
          </table:table-cell>
        </table:table-row>
        <table:table-row table:style-name="TableRow431">
          <table:table-cell table:style-name="TableCell432">
            <text:p text:style-name="P433">聯絡方式</text:p>
          </table:table-cell>
          <table:table-cell table:style-name="TableCell434">
            <text:p text:style-name="P435">聯絡人姓名：浦小姐</text:p>
            <text:p text:style-name="P436">電話：(02) 2881-2021#2946</text:p>
            <text:p text:style-name="P437">電子郵件：leeannpu@npm.gov.tw</text:p>
            <text:p text:style-name="P438">通訊地址：111001臺北市士林區至善路二段<text:s/>221<text:s/>號<text:s/>國立故宮博物院<text:s/>北部院區<text:s/>書畫文獻處</text:p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list text:style-name="LFO2" text:continue-numbering="true">
        <text:list-item>
          <text:p text:style-name="P449">展示服務處一科</text:p>
        </text:list-item>
      </text:list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實習類別</text:p>
          </table:table-cell>
          <table:table-cell table:style-name="TableCell460" table:number-columns-spanned="3">
            <text:p text:style-name="P461">■教育推廣類<text:s text:c="8"/>■觀眾服務類<text:s text:c="6"/></text:p>
            <text:p text:style-name="P462">□文物保存修護類<text:s text:c="4"/>□其他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實習期間</text:p>
          </table:table-cell>
          <table:table-cell table:style-name="TableCell466" table:number-columns-spanned="3">
            <text:p text:style-name="P467">115年7月1日(三)至8月28日(五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實習名額<text:s/></text:p>
          </table:table-cell>
          <table:table-cell table:style-name="TableCell471" table:number-columns-spanned="3">
            <text:p text:style-name="P472">共7人。(文物研習活動2人、觀眾調查2人、青少年培訓與專題講座3人)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實習內容與資格</text:p>
          </table:table-cell>
          <table:table-cell table:style-name="TableCell476" table:number-columns-spanned="3">
            <text:p text:style-name="P477">■詳實習要點二、三</text:p>
            <text:p text:style-name="P478"><text:span text:style-name="T479">■</text:span><text:span text:style-name="T480">實習內容</text:span><text:span text:style-name="T481">：</text:span></text:p>
            <text:p text:style-name="P482"><text:span text:style-name="T483">(1)</text:span><text:span text:style-name="T484">文物研習活動</text:span><text:span text:style-name="T485">：</text:span><text:span text:style-name="T486">協助辦理文物研習活動相關業務</text:span><text:span text:style-name="T487">，</text:span><text:span text:style-name="T488">包括觀眾客服</text:span><text:span text:style-name="T489">、</text:span><text:span text:style-name="T490">講義編纂</text:span><text:span text:style-name="T491">、</text:span><text:span text:style-name="T492">售票後台監控及相關庶務等。曾有打工或社團經驗者尤佳。</text:span></text:p>
            <text:p text:style-name="P493"><text:span text:style-name="T494">(2)<text:s/></text:span><text:span text:style-name="T495">觀眾調查</text:span><text:span text:style-name="T496">：</text:span><text:span text:style-name="T497">展場觀眾調查與相關服務支援</text:span><text:span text:style-name="T498">。</text:span></text:p>
            <text:p text:style-name="P499"><text:span text:style-name="T500">(3)<text:s/></text:span><text:span text:style-name="T501">青少年培訓與專題講座</text:span><text:span text:style-name="T502">：</text:span><text:span text:style-name="T503">協助辦理青少年培力計畫課程</text:span><text:span text:style-name="T504">、</text:span><text:span text:style-name="T505">專題講座等相關業務</text:span><text:span text:style-name="T506">。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申請方式與應備資料</text:p>
          </table:table-cell>
          <table:table-cell table:style-name="TableCell510" table:number-columns-spanned="3">
            <text:p text:style-name="P511">■詳實習要點四。申請表單請下載填具<text:s/>(1)<text:s/>申請者基本資料表<text:s/>(2)<text:s/>蒐集個人資料告知同意書。除申請者基本資料表應以word<text:s/>或<text:s/>ODT<text:s/>檔email至聯絡人電子郵件信箱外，其餘資料請以紙本郵寄至聯絡人通訊地址，信封上請註明「展示服務處第一科115年度暑假實習」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實習期間與時數</text:p>
          </table:table-cell>
          <table:table-cell table:style-name="TableCell515" table:number-columns-spanned="3">
            <text:p text:style-name="P516">■詳實習要點五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實習時間及勤假管理</text:p>
          </table:table-cell>
          <table:table-cell table:style-name="TableCell520" table:number-columns-spanned="3">
            <text:p text:style-name="P521">■詳實習要點九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其他相關規定</text:p>
          </table:table-cell>
          <table:table-cell table:style-name="TableCell525" table:number-columns-spanned="3">
            <text:p text:style-name="P526">■詳實習要點</text:p>
          </table:table-cell>
          <table:covered-table-cell/>
          <table:covered-table-cell/>
        </table:table-row>
        <table:table-row table:style-name="TableRow527">
          <table:table-cell table:style-name="TableCell528" table:number-rows-spanned="3">
            <text:p text:style-name="P529">聯絡方式</text:p>
          </table:table-cell>
          <table:table-cell table:style-name="TableCell530">
            <text:p text:style-name="P531">文物研習營活動</text:p>
          </table:table-cell>
          <table:table-cell table:style-name="TableCell532">
            <text:p text:style-name="P533">觀眾調查</text:p>
          </table:table-cell>
          <table:table-cell table:style-name="TableCell534">
            <text:p text:style-name="P535">青少年培訓與專題講座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聯絡人：賴小姐</text:p>
            <text:p text:style-name="P540">電話：</text:p>
            <text:p text:style-name="P541">(02)2881-2021#2809</text:p>
            <text:p text:style-name="P542">電子郵件：<text:s/>imanlai@npm.gov.tw</text:p>
          </table:table-cell>
          <table:table-cell table:style-name="TableCell543">
            <text:p text:style-name="P544">聯絡人：賴先生</text:p>
            <text:p text:style-name="P545">電話：</text:p>
            <text:p text:style-name="P546">(02)2881-2021#2159</text:p>
            <text:p text:style-name="P547">電子郵件：<text:s/>sam@npm.gov.tw</text:p>
          </table:table-cell>
          <table:table-cell table:style-name="TableCell548">
            <text:p text:style-name="P549">聯絡人：吳小姐</text:p>
            <text:p text:style-name="P550">電話：</text:p>
            <text:p text:style-name="P551">(02)2881-2021#2626</text:p>
            <text:p text:style-name="P552">電子郵件：<text:s/>kcw@npm.gov.tw<text:s/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3">
            <text:p text:style-name="P556">通訊地址：111001臺北市士林區至善路二段<text:s/>221<text:s/>號<text:s/></text:p>
            <text:p text:style-name="P557"><text:span text:style-name="T558">國立故宮博物院</text:span><text:span text:style-name="T559"><text:s/></text:span><text:span text:style-name="T560">展示服務處</text:span><text:span text:style-name="T561"><text:s/></text:span><text:span text:style-name="T562">第</text:span><text:span text:style-name="T563">一科</text:span></text:p>
          </table:table-cell>
          <table:covered-table-cell/>
          <table:covered-table-cell/>
        </table:table-row>
      </table:table>
      <text:p text:style-name="P564"/>
      <text:p text:style-name="P565"/>
      <text:p text:style-name="P566"/>
      <text:p text:style-name="P567"/>
      <text:p text:style-name="P568"/>
      <text:p text:style-name="P569"/>
      <text:soft-page-break/>
      <text:p text:style-name="P570"><text:span text:style-name="T571">三</text:span><text:span text:style-name="T572">、</text:span><text:span text:style-name="T573">展示服務處四科</text:span></text:p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實習單位<text:s/></text:p>
          </table:table-cell>
          <table:table-cell table:style-name="TableCell581">
            <text:p text:style-name="P582">北部院區<text:s/>展示服務處<text:s/>第四科</text:p>
          </table:table-cell>
        </table:table-row>
        <table:table-row table:style-name="TableRow583">
          <table:table-cell table:style-name="TableCell584">
            <text:p text:style-name="P585">實習類別</text:p>
          </table:table-cell>
          <table:table-cell table:style-name="TableCell586">
            <text:p text:style-name="P587">■教育推廣類<text:s text:c="8"/>□觀眾服務類<text:s text:c="6"/></text:p>
            <text:p text:style-name="P588">□文物保存修護類<text:s text:c="4"/>□其他</text:p>
          </table:table-cell>
        </table:table-row>
        <table:table-row table:style-name="TableRow589">
          <table:table-cell table:style-name="TableCell590">
            <text:p text:style-name="P591">實習期間</text:p>
          </table:table-cell>
          <table:table-cell table:style-name="TableCell592">
            <text:p text:style-name="P593">115年7月1日(三)至8月28日(五)</text:p>
          </table:table-cell>
        </table:table-row>
        <table:table-row table:style-name="TableRow594">
          <table:table-cell table:style-name="TableCell595">
            <text:p text:style-name="P596">實習名額<text:s/></text:p>
          </table:table-cell>
          <table:table-cell table:style-name="TableCell597">
            <text:p text:style-name="P598"><text:span text:style-name="T599">共</text:span><text:span text:style-name="T600">2</text:span><text:span text:style-name="T601">人。</text:span></text:p>
          </table:table-cell>
        </table:table-row>
        <table:table-row table:style-name="TableRow602">
          <table:table-cell table:style-name="TableCell603">
            <text:p text:style-name="P604">實習內容與資格</text:p>
          </table:table-cell>
          <table:table-cell table:style-name="TableCell605">
            <text:p text:style-name="P606">■詳實習要點二、三。</text:p>
            <text:p text:style-name="P607">■補充：</text:p>
            <text:p text:style-name="P608">(1)實習內容</text:p>
            <text:p text:style-name="P609">親子活動：參與協助「2026故宮童樂節」活動執行及推廣，包含展廳探索遊戲、兒童意見調查、兒童文物詮釋投稿活動、親子劇場、親子夜宿(無須留宿)、活動拍攝及社群圖文推廣等。</text:p>
            <text:p text:style-name="P610">(2)學生背景要求</text:p>
            <text:p text:style-name="P611">對博物館或兒童教育有興趣，個性細心有禮，擅於溝通尤佳。</text:p>
          </table:table-cell>
        </table:table-row>
        <table:table-row table:style-name="TableRow612">
          <table:table-cell table:style-name="TableCell613">
            <text:p text:style-name="P614">申請方式與應備資料</text:p>
          </table:table-cell>
          <table:table-cell table:style-name="TableCell615">
            <text:p text:style-name="P616">■詳實習要點四。申請表單請下載填具<text:s/>(1)<text:s/>申請者基本資料表<text:s/>(2)<text:s/>蒐集個人資料告知同意書。除申請者基本資料表應以word<text:s/>或<text:s/>ODT<text:s/>檔email至聯絡人電子郵件信箱外，其餘資料請以紙本郵寄至聯絡人通訊地址，信封上請註明「申請展示服務處第四科115年度暑假實習」。</text:p>
            <text:p text:style-name="P617">■補充：</text:p>
            <text:p text:style-name="P618">請提供3-5頁簡報，包含自我介紹、過往經歷（如社團或打工經歷）、對實習內容的期待、對故宮親子活動的想法等。</text:p>
          </table:table-cell>
        </table:table-row>
        <table:table-row table:style-name="TableRow619">
          <table:table-cell table:style-name="TableCell620">
            <text:p text:style-name="P621">實習期間與時數</text:p>
          </table:table-cell>
          <table:table-cell table:style-name="TableCell622">
            <text:p text:style-name="P623">■詳實習要點五。</text:p>
          </table:table-cell>
        </table:table-row>
        <table:table-row table:style-name="TableRow624">
          <table:table-cell table:style-name="TableCell625">
            <text:p text:style-name="P626">實習時間及勤假管理</text:p>
          </table:table-cell>
          <table:table-cell table:style-name="TableCell627">
            <text:p text:style-name="P628">■詳實習要點九。</text:p>
          </table:table-cell>
        </table:table-row>
        <table:table-row table:style-name="TableRow629">
          <table:table-cell table:style-name="TableCell630">
            <text:p text:style-name="P631">其他相關規定</text:p>
          </table:table-cell>
          <table:table-cell table:style-name="TableCell632">
            <text:p text:style-name="P633">■詳實習要點。</text:p>
          </table:table-cell>
        </table:table-row>
        <table:table-row table:style-name="TableRow634">
          <table:table-cell table:style-name="TableCell635">
            <text:p text:style-name="P636">聯絡方式</text:p>
          </table:table-cell>
          <table:table-cell table:style-name="TableCell637">
            <text:p text:style-name="P638">聯絡人姓名：鄭小姐</text:p>
            <text:p text:style-name="P639">電話：(02) 2881-2021#2138</text:p>
            <text:p text:style-name="P640">電子郵件：chengl@npm.gov.tw</text:p>
            <text:p text:style-name="P641">通訊地址：</text:p>
            <text:p text:style-name="P642">111001臺北市士林區至善路二段<text:s/>221<text:s/>號<text:s/></text:p>
            <text:p text:style-name="P643">國立故宮博物院<text:s/>北部院區<text:s/>展示服務處第四科</text:p>
          </table:table-cell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P650"><text:span text:style-name="T651">四</text:span><text:span text:style-name="T652">、</text:span><text:span text:style-name="T653">登錄保存處一科：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實習類別</text:p>
          </table:table-cell>
          <table:table-cell table:style-name="TableCell660">
            <text:p text:style-name="P661">□教育推廣類<text:s text:c="8"/>□觀眾服務類<text:s text:c="6"/></text:p>
            <text:p text:style-name="P662">■文物保存修護類<text:s text:c="4"/>□其他</text:p>
          </table:table-cell>
        </table:table-row>
        <table:table-row table:style-name="TableRow663">
          <table:table-cell table:style-name="TableCell664">
            <text:p text:style-name="P665">實習期間</text:p>
          </table:table-cell>
          <table:table-cell table:style-name="TableCell666">
            <text:p text:style-name="P667">115年7月1日（三）至8月28日(五)</text:p>
          </table:table-cell>
        </table:table-row>
        <table:table-row table:style-name="TableRow668">
          <table:table-cell table:style-name="TableCell669">
            <text:p text:style-name="P670">實習名額<text:s/></text:p>
          </table:table-cell>
          <table:table-cell table:style-name="TableCell671">
            <text:p text:style-name="P672">共3人</text:p>
          </table:table-cell>
        </table:table-row>
        <table:table-row table:style-name="TableRow673">
          <table:table-cell table:style-name="TableCell674">
            <text:p text:style-name="P675">實習內容與資格</text:p>
          </table:table-cell>
          <table:table-cell table:style-name="TableCell676">
            <text:p text:style-name="P677">▓詳實習要點二、三</text:p>
            <text:p text:style-name="P678">▓補充：</text:p>
            <text:list text:style-name="LFO8" text:continue-numbering="true">
              <text:list-item>
                <text:p text:style-name="P679">實習內容：核對文物登錄資料與整理帳籍文件</text:p>
              </text:list-item>
              <text:list-item>
                <text:p text:style-name="P680">學生背景要求：曾修習博物館藏品管理相關課程</text:p>
              </text:list-item>
            </text:list>
          </table:table-cell>
        </table:table-row>
        <table:table-row table:style-name="TableRow681">
          <table:table-cell table:style-name="TableCell682">
            <text:p text:style-name="P683">申請方式與應備資料</text:p>
          </table:table-cell>
          <table:table-cell table:style-name="TableCell684">
            <text:p text:style-name="P685">▓詳實習要點四。申請表單請下載填具<text:s/>(1)<text:s/>申請者基本資料表<text:s/>(2)<text:s/>蒐集個人資料告知同意書。除申請者基本資料表應以word<text:s/>或<text:s/>ODT<text:s/>檔email至聯絡人電子郵件信箱外，其餘資料請以紙本郵寄至聯絡人通訊地址，信封上請註明「申請登錄保存處一科115年度暑假實習」</text:p>
          </table:table-cell>
        </table:table-row>
        <table:table-row table:style-name="TableRow686">
          <table:table-cell table:style-name="TableCell687">
            <text:p text:style-name="P688">實習期間與時數</text:p>
          </table:table-cell>
          <table:table-cell table:style-name="TableCell689">
            <text:p text:style-name="P690">▓詳實習要點五</text:p>
          </table:table-cell>
        </table:table-row>
        <table:table-row table:style-name="TableRow691">
          <table:table-cell table:style-name="TableCell692">
            <text:p text:style-name="P693">實習時間及勤假管理</text:p>
          </table:table-cell>
          <table:table-cell table:style-name="TableCell694">
            <text:p text:style-name="P695">▓詳實習要點九</text:p>
          </table:table-cell>
        </table:table-row>
        <table:table-row table:style-name="TableRow696">
          <table:table-cell table:style-name="TableCell697">
            <text:p text:style-name="P698">其他相關規定</text:p>
          </table:table-cell>
          <table:table-cell table:style-name="TableCell699">
            <text:p text:style-name="P700">▓詳實習要點</text:p>
          </table:table-cell>
        </table:table-row>
        <table:table-row table:style-name="TableRow701">
          <table:table-cell table:style-name="TableCell702">
            <text:p text:style-name="P703">聯絡方式</text:p>
          </table:table-cell>
          <table:table-cell table:style-name="TableCell704">
            <text:p text:style-name="P705">聯絡人：邱小姐</text:p>
            <text:p text:style-name="P706">電話：(02)2881-2021# 2524</text:p>
            <text:p text:style-name="P707">電子郵件：icchiu@npm.gov.tw</text:p>
            <text:p text:style-name="P708">通訊地址：111001臺北市士林區至善路二段221號<text:s/></text:p>
            <text:p text:style-name="P709">國立故宮博物院<text:s/>登錄保存處一科</text:p>
          </table:table-cell>
        </table:table-row>
      </table:table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soft-page-break/>
      <text:p text:style-name="內文"><text:span text:style-name="T726">五</text:span><text:span text:style-name="T727">、</text:span><text:span text:style-name="T728">綜合規劃處三科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bookmark-start text:name="_Hlk148342673"/>實習類別</text:p>
          </table:table-cell>
          <table:table-cell table:style-name="TableCell735">
            <text:p text:style-name="P736">□教育推廣類<text:s text:c="8"/>□觀眾服務類<text:s text:c="6"/></text:p>
            <text:p text:style-name="P737"><text:span text:style-name="T738">□</text:span><text:span text:style-name="T739">文物保存修護類</text:span><text:span text:style-name="T740"><text:s text:c="4"/>■</text:span><text:span text:style-name="T741">其他</text:span><text:span text:style-name="T742">：</text:span><text:span text:style-name="T743">圖書館業務</text:span></text:p>
          </table:table-cell>
        </table:table-row>
        <table:table-row table:style-name="TableRow744">
          <table:table-cell table:style-name="TableCell745">
            <text:p text:style-name="P746">實習期間</text:p>
          </table:table-cell>
          <table:table-cell table:style-name="TableCell747">
            <text:p text:style-name="P748">115年7月1日（三）至8月28日(五)</text:p>
          </table:table-cell>
        </table:table-row>
        <table:table-row table:style-name="TableRow749">
          <table:table-cell table:style-name="TableCell750">
            <text:p text:style-name="P751">實習名額<text:s/></text:p>
          </table:table-cell>
          <table:table-cell table:style-name="TableCell752">
            <text:p text:style-name="P753">共4人</text:p>
          </table:table-cell>
        </table:table-row>
        <table:table-row table:style-name="TableRow754">
          <table:table-cell table:style-name="TableCell755">
            <text:p text:style-name="P756">實習內容與資格</text:p>
          </table:table-cell>
          <table:table-cell table:style-name="TableCell757">
            <text:p text:style-name="P758">▓詳實習要點二、三</text:p>
            <text:p text:style-name="P759"><text:span text:style-name="T760">▓</text:span><text:span text:style-name="T761">補充</text:span><text:span text:style-name="T762">：</text:span></text:p>
            <text:p text:style-name="P763">(1)實習內容：圖書館流通及館藏管理</text:p>
            <text:p text:style-name="P764">(2)學生背景要求：圖書資訊系及文學系等相關科系</text:p>
          </table:table-cell>
        </table:table-row>
        <table:table-row table:style-name="TableRow765">
          <table:table-cell table:style-name="TableCell766">
            <text:p text:style-name="P767">申請方式與應備資料</text:p>
          </table:table-cell>
          <table:table-cell table:style-name="TableCell768">
            <text:p text:style-name="P769">▓詳實習要點四。申請表單請下載填具<text:s/>(1)<text:s/>申請者基本資料表<text:s/>(2)<text:s/>蒐集個人資料告知同意書。除申請者基本資料表應以word<text:s/>或<text:s/>ODT<text:s/>檔email至聯絡人電子郵件信箱外，其餘資料請以紙本郵寄至聯絡人通訊地址，信封上請註明「申請綜合規劃處三科115年度暑假實習」。</text:p>
          </table:table-cell>
        </table:table-row>
        <table:table-row table:style-name="TableRow770">
          <table:table-cell table:style-name="TableCell771">
            <text:p text:style-name="P772">實習期間與時數</text:p>
          </table:table-cell>
          <table:table-cell table:style-name="TableCell773">
            <text:p text:style-name="P774">▓詳實習要點五</text:p>
            <text:p text:style-name="P775"/>
          </table:table-cell>
        </table:table-row>
        <table:table-row table:style-name="TableRow776">
          <table:table-cell table:style-name="TableCell777">
            <text:p text:style-name="P778">實習時間及勤假管理</text:p>
          </table:table-cell>
          <table:table-cell table:style-name="TableCell779">
            <text:p text:style-name="P780">▓詳實習要點九</text:p>
          </table:table-cell>
        </table:table-row>
        <table:table-row table:style-name="TableRow781">
          <table:table-cell table:style-name="TableCell782">
            <text:p text:style-name="P783">其他相關規定</text:p>
          </table:table-cell>
          <table:table-cell table:style-name="TableCell784">
            <text:p text:style-name="P785">▓詳實習要點</text:p>
            <text:p text:style-name="P786"/>
          </table:table-cell>
        </table:table-row>
        <table:table-row table:style-name="TableRow787">
          <table:table-cell table:style-name="TableCell788">
            <text:p text:style-name="P789">聯絡方式</text:p>
          </table:table-cell>
          <table:table-cell table:style-name="TableCell790">
            <text:p text:style-name="P791">聯絡人:周小姐</text:p>
            <text:p text:style-name="P792">聯繫方式:02-2881-2021#<text:s/>2664</text:p>
            <text:p text:style-name="P793">電子郵件<text:s/>hsiaochi@npm.gov.tw</text:p>
            <text:p text:style-name="P794">通訊地址：111001臺北市士林區至善路二段221號<text:s/></text:p>
            <text:p text:style-name="P795">國立故宮博物院<text:s/>綜合規劃處三科</text:p>
          </table:table-cell>
        </table:table-row>
      </table:table>
      <text:p text:style-name="P796"><text:bookmark-end text:name="_Hlk148342673"/></text:p>
      <text:soft-page-break/>
      <text:p text:style-name="P797">貳、南部院區</text:p>
      <text:p text:style-name="內文"><text:span text:style-name="T798">一</text:span><text:span text:style-name="T799">、</text:span><text:span text:style-name="T800">南院處一科</text:span></text:p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實習類別</text:p>
          </table:table-cell>
          <table:table-cell table:style-name="TableCell808">
            <text:p text:style-name="P809">文物保存修護類</text:p>
          </table:table-cell>
        </table:table-row>
        <table:table-row table:style-name="TableRow810">
          <table:table-cell table:style-name="TableCell811">
            <text:p text:style-name="P812">實習期間</text:p>
          </table:table-cell>
          <table:table-cell table:style-name="TableCell813">
            <text:p text:style-name="P814">■115年7月1日(三)至8月28日(五)</text:p>
            <text:p text:style-name="P815">■其他：可彈性調整期程，但仍以2個月為原則</text:p>
          </table:table-cell>
        </table:table-row>
        <table:table-row table:style-name="TableRow816">
          <table:table-cell table:style-name="TableCell817">
            <text:p text:style-name="P818">實習名額<text:s/></text:p>
          </table:table-cell>
          <table:table-cell table:style-name="TableCell819">
            <text:p text:style-name="P820">共2-4人</text:p>
          </table:table-cell>
        </table:table-row>
        <table:table-row table:style-name="TableRow821">
          <table:table-cell table:style-name="TableCell822">
            <text:p text:style-name="P823">實習內容與資格</text:p>
          </table:table-cell>
          <table:table-cell table:style-name="TableCell824">
            <text:p text:style-name="P825">詳實習要點二、三</text:p>
            <text:p text:style-name="P826"/>
          </table:table-cell>
        </table:table-row>
        <table:table-row table:style-name="TableRow827">
          <table:table-cell table:style-name="TableCell828">
            <text:p text:style-name="P829">申請方式與應備資料</text:p>
          </table:table-cell>
          <table:table-cell table:style-name="TableCell830">
            <text:p text:style-name="P831">詳實習要點四。申請表單請下載填具<text:s/>(1)<text:s/>申請者基本資料表<text:s/>(2)<text:s/>蒐集個人資料告知同意書。除申請者基本資料表應以word<text:s/>或<text:s/>ODT<text:s/>檔email至聯絡人電子郵件信箱外，其餘資料請以紙本郵寄至聯絡人通訊地址，信封上請註明「申請南院處第一科115年度暑假實習」</text:p>
          </table:table-cell>
        </table:table-row>
        <table:table-row table:style-name="TableRow832">
          <table:table-cell table:style-name="TableCell833">
            <text:p text:style-name="P834">實習期間與時數</text:p>
          </table:table-cell>
          <table:table-cell table:style-name="TableCell835">
            <text:p text:style-name="P836">詳實習要點五</text:p>
            <text:p text:style-name="P837"/>
          </table:table-cell>
        </table:table-row>
        <table:table-row table:style-name="TableRow838">
          <table:table-cell table:style-name="TableCell839">
            <text:p text:style-name="P840">實習時間及勤假管理</text:p>
          </table:table-cell>
          <table:table-cell table:style-name="TableCell841">
            <text:p text:style-name="P842">詳實習要點九</text:p>
            <text:p text:style-name="P843"/>
          </table:table-cell>
        </table:table-row>
        <table:table-row table:style-name="TableRow844">
          <table:table-cell table:style-name="TableCell845">
            <text:p text:style-name="P846">其他相關規定</text:p>
          </table:table-cell>
          <table:table-cell table:style-name="TableCell847">
            <text:p text:style-name="P848">詳實習要點</text:p>
            <text:p text:style-name="P849"/>
          </table:table-cell>
        </table:table-row>
        <table:table-row table:style-name="TableRow850">
          <table:table-cell table:style-name="TableCell851">
            <text:p text:style-name="P852">聯絡方式</text:p>
          </table:table-cell>
          <table:table-cell table:style-name="TableCell853">
            <text:p text:style-name="P854">聯絡人：翁先生</text:p>
            <text:p text:style-name="P855">電話：(05) 362-0555# 5311</text:p>
            <text:p text:style-name="P856">電子郵件：clw@npm.gov.tw</text:p>
            <text:p text:style-name="P857">通訊地址：</text:p>
            <text:p text:style-name="P858">612008<text:s/>嘉義縣太保市故宮大道888<text:s/>號<text:s/></text:p>
            <text:p text:style-name="P859"><text:span text:style-name="T860">國立故宮博物院南部院區</text:span><text:span text:style-name="T861"><text:s/></text:span><text:span text:style-name="T862">南院處</text:span><text:span text:style-name="T863"><text:s/></text:span><text:span text:style-name="T864">第一</text:span><text:span text:style-name="T865">科</text:span></text:p>
          </table:table-cell>
        </table:table-row>
      </table:table>
      <text:p text:style-name="P866"/>
      <text:p text:style-name="P867"/>
      <text:p text:style-name="內文"><text:span text:style-name="T868">二</text:span><text:span text:style-name="T869">、</text:span><text:span text:style-name="T870">南院處二科：</text:span></text:p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實習類別</text:p>
          </table:table-cell>
          <table:table-cell table:style-name="TableCell878">
            <text:p text:style-name="P879">教育推廣類</text:p>
          </table:table-cell>
        </table:table-row>
        <table:table-row table:style-name="TableRow880">
          <table:table-cell table:style-name="TableCell881">
            <text:p text:style-name="P882">實習期間</text:p>
          </table:table-cell>
          <table:table-cell table:style-name="TableCell883">
            <text:p text:style-name="P884"><text:span text:style-name="T885">115</text:span><text:span text:style-name="T886">年</text:span><text:span text:style-name="T887">7</text:span><text:span text:style-name="T888">月</text:span><text:span text:style-name="T889">1</text:span><text:span text:style-name="T890">日</text:span><text:span text:style-name="T891">(</text:span><text:span text:style-name="T892">三</text:span><text:span text:style-name="T893">)</text:span><text:span text:style-name="T894">至</text:span><text:span text:style-name="T895">8</text:span><text:span text:style-name="T896">月</text:span><text:span text:style-name="T897">28</text:span><text:span text:style-name="T898">日</text:span><text:span text:style-name="T899">(</text:span><text:span text:style-name="T900">五</text:span><text:span text:style-name="T901">)</text:span></text:p>
          </table:table-cell>
        </table:table-row>
        <table:table-row table:style-name="TableRow902">
          <table:table-cell table:style-name="TableCell903">
            <text:p text:style-name="P904">實習名額<text:s/></text:p>
          </table:table-cell>
          <table:table-cell table:style-name="TableCell905">
            <text:p text:style-name="P906">共10人</text:p>
          </table:table-cell>
        </table:table-row>
        <table:table-row table:style-name="TableRow907">
          <table:table-cell table:style-name="TableCell908">
            <text:p text:style-name="P909">實習內容與資格</text:p>
          </table:table-cell>
          <table:table-cell table:style-name="TableCell910">
            <text:p text:style-name="P911">詳實習要點二、三</text:p>
            <text:p text:style-name="P912"/>
          </table:table-cell>
        </table:table-row>
        <table:table-row table:style-name="TableRow913">
          <table:table-cell table:style-name="TableCell914">
            <text:p text:style-name="P915">申請方式與應備資料</text:p>
          </table:table-cell>
          <table:table-cell table:style-name="TableCell916">
            <text:p text:style-name="P917">詳實習要點四。申請表單請下載填具<text:s/>(1)<text:s/>申請者基本資料表<text:s/>(2)<text:s/>蒐集個人資料告知同意書。除申請者基本資料表應以word<text:s/>或<text:s/>ODT<text:s/>檔email至聯絡人電子郵件信箱外，其餘資料請以紙本郵寄至聯絡人通訊地址，信封上請註明「申請南院處第二科115年度暑假實習」</text:p>
          </table:table-cell>
        </table:table-row>
        <table:table-row table:style-name="TableRow918">
          <table:table-cell table:style-name="TableCell919">
            <text:p text:style-name="P920">實習期間與時數</text:p>
          </table:table-cell>
          <table:table-cell table:style-name="TableCell921">
            <text:p text:style-name="P922">詳實習要點五</text:p>
            <text:p text:style-name="P923"/>
          </table:table-cell>
        </table:table-row>
        <table:table-row table:style-name="TableRow924">
          <table:table-cell table:style-name="TableCell925">
            <text:p text:style-name="P926">實習時間及勤假管理</text:p>
          </table:table-cell>
          <table:table-cell table:style-name="TableCell927">
            <text:p text:style-name="P928">詳實習要點九</text:p>
            <text:p text:style-name="P929"/>
          </table:table-cell>
        </table:table-row>
        <table:table-row table:style-name="TableRow930">
          <table:table-cell table:style-name="TableCell931">
            <text:p text:style-name="P932">其他相關規定</text:p>
          </table:table-cell>
          <table:table-cell table:style-name="TableCell933">
            <text:p text:style-name="P934">詳實習要點</text:p>
            <text:p text:style-name="P935"/>
          </table:table-cell>
        </table:table-row>
        <table:table-row table:style-name="TableRow936">
          <table:table-cell table:style-name="TableCell937">
            <text:p text:style-name="P938">聯絡方式</text:p>
          </table:table-cell>
          <table:table-cell table:style-name="TableCell939">
            <text:p text:style-name="P940">聯絡人：許先生</text:p>
            <text:p text:style-name="P941">電話：(05) 362-0555 # 5112</text:p>
            <text:p text:style-name="P942">電子郵件：hhi@npm.gov.tw</text:p>
            <text:p text:style-name="P943">通訊地址：</text:p>
            <text:p text:style-name="P944">612008<text:s/>嘉義縣太保市故宮大道888<text:s/>號<text:s/></text:p>
            <text:p text:style-name="P945"><text:span text:style-name="T946">國立故宮博物院南部院區</text:span><text:span text:style-name="T947"><text:s/></text:span><text:span text:style-name="T948">南院處</text:span><text:span text:style-name="T949"><text:s/></text:span><text:span text:style-name="T950">第二</text:span><text:span text:style-name="T951">科</text:span></text:p>
          </table:table-cell>
        </table:table-row>
      </table:table>
      <text:p text:style-name="P952"/>
      <text:p text:style-name="P953"/>
      <text:p text:style-name="P954"/>
      <text:list text:style-name="LFO1" text:continue-numbering="true">
        <text:list-item>
          <text:list>
            <text:list-item>
              <text:p text:style-name="P955">注意事項</text:p>
            </text:list-item>
          </text:list>
        </text:list-item>
      </text:list>
      <text:p text:style-name="P956"/>
      <text:list text:style-name="LFO9" text:continue-numbering="true">
        <text:list-item>
          <text:p text:style-name="P957">實習與申請資料送件地點</text:p>
        </text:list-item>
      </text:list>
      <text:p text:style-name="P958">請注意實習與申請資料送件地點分為北部或南部院區，若送件地點有誤，請重新送件，本院恕不代轉。</text:p>
      <text:p text:style-name="P959"/>
      <text:p text:style-name="P960"/>
      <text:list text:style-name="LFO9" text:continue-numbering="true">
        <text:list-item>
          <text:p text:style-name="P961">管理要點</text:p>
        </text:list-item>
      </text:list>
      <text:p text:style-name="P962">相關事宜若未敘明，依實習要點辦理。</text:p>
      <text:p text:style-name="P963"><text:span text:style-name="T964">（網址</text:span><text:a xlink:href="https://www.npm.gov.tw/Volunteer-Intern.aspx?sno=03000101&amp;l=1" office:target-frame-name="_top" xlink:show="replace"><text:span text:style-name="T965">https://www.npm.gov.tw/Volunteer-Intern.aspx?sno=03000101&amp;l=1</text:span></text:a><text:span text:style-name="T966">）</text:span><text:span text:style-name="T967"><text:s/></text:span></text:p>
      <text:p text:style-name="P968">（路徑：關於故宮/支持故宮/實習生）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君彝</meta:initial-creator>
    <dc:creator>方慧潔</dc:creator>
    <meta:creation-date>2026-03-30T05:43:00Z</meta:creation-date>
    <dc:date>2026-03-30T05:45:00Z</dc:date>
    <meta:print-date>2025-03-26T07:57:00Z</meta:print-date>
    <meta:template xlink:href="Normal" xlink:type="simple"/>
    <meta:editing-cycles>4</meta:editing-cycles>
    <meta:editing-duration>PT180S</meta:editing-duration>
    <meta:document-statistic meta:page-count="12" meta:paragraph-count="11" meta:word-count="895" meta:character-count="5990" meta:row-count="42" meta:non-whitespace-character-count="5106"/>
  </office:meta>
</office:document-meta>
</file>