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6493in" style:use-optimal-column-width="false"/>
    </style:style>
    <style:style style:name="TableColumn5" style:family="table-column">
      <style:table-column-properties style:column-width="5.0437in" style:use-optimal-column-width="false"/>
    </style:style>
    <style:style style:name="Table3" style:family="table">
      <style:table-properties style:width="6.693in" fo:margin-left="-0.003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P11" style:parent-style-name="TableContents" style:family="paragraph">
      <style:text-properties fo:color="#000000"/>
    </style:style>
    <style:style style:name="P12" style:parent-style-name="TableContents" style:family="paragraph">
      <style:text-properties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extbody" style:family="paragraph"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color="#000000"/>
    </style:style>
    <style:style style:name="P18" style:parent-style-name="TableContents" style:family="paragraph">
      <style:text-properties fo:color="#000000"/>
    </style:style>
    <style:style style:name="TableRow19" style:family="table-row">
      <style:table-row-properties style:min-row-height="0.4916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TableContents" style:family="paragraph">
      <style:text-properties style:font-name="新細明體" style:font-name-asian="標楷體" fo:color="#000000"/>
    </style:style>
    <style:style style:name="T29" style:parent-style-name="預設段落字型" style:family="text">
      <style:text-properties style:font-name="新細明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P36" style:parent-style-name="TableContents" style:family="paragraph">
      <style:text-properties fo:color="#000000"/>
    </style:style>
    <style:style style:name="P37" style:parent-style-name="TableContents" style:family="paragraph">
      <style:text-properties fo:color="#000000"/>
    </style:style>
    <style:style style:name="P38" style:parent-style-name="TableContents" style:family="paragraph">
      <style:text-properties fo:color="#000000"/>
    </style:style>
    <style:style style:name="P39" style:parent-style-name="TableContents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P45" style:parent-style-name="TableContents" style:family="paragraph">
      <style:text-properties fo:color="#000000"/>
    </style:style>
    <style:style style:name="P46" style:parent-style-name="TableContents" style:family="paragraph">
      <style:text-properties fo:color="#000000"/>
    </style:style>
    <style:style style:name="P47" style:parent-style-name="TableContents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P53" style:parent-style-name="TableContents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50%"/>
      <style:text-properties style:font-name="標楷體" style:font-name-asian="標楷體" fo:color="#000000"/>
    </style:style>
    <style:style style:name="P78" style:parent-style-name="Textbody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高雄市政府115年度暑期提供大學院校學生市政學習申請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>
            <text:p text:style-name="P10"/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學習學生姓名、就讀科系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學習學生聯絡方式</text:p>
          </table:table-cell>
          <table:table-cell table:style-name="TableCell22">
            <text:p text:style-name="TableContents"><text:span text:style-name="T23">戶籍地址</text:span><text:span text:style-name="T24">(</text:span><text:span text:style-name="T25">非就讀本市學校學生填寫</text:span><text:span text:style-name="T26">)</text:span><text:span text:style-name="T27">:</text:span></text:p>
            <text:p text:style-name="P28"/>
            <text:p text:style-name="TableContents"><text:span text:style-name="T29">電話或</text:span><text:span text:style-name="T30">E-mail:</text:span></text:p>
          </table:table-cell>
        </table:table-row>
        <table:table-row table:style-name="TableRow31">
          <table:table-cell table:style-name="TableCell32">
            <text:p text:style-name="P33">市政研究議題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擬學習局處(請填寫3-4個志願機關及科室)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學習起訖日期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學校可配合事項</text:p>
          </table:table-cell>
          <table:table-cell table:style-name="TableCell57">
            <text:p text:style-name="TableContents"><text:span text:style-name="T58">□</text:span><text:span text:style-name="T59">1.</text:span><text:span text:style-name="T60">不定期訪視學習生學習狀況</text:span><text:span text:style-name="T61"><text:line-break/></text:span><text:span text:style-name="T62">□</text:span><text:span text:style-name="T63">2.</text:span><text:span text:style-name="T64">協助學習生學習結束提出市政研究報告</text:span></text:p>
            <text:p text:style-name="TableContents"><text:span text:style-name="T65">□</text:span><text:span text:style-name="T66">3.</text:span><text:span text:style-name="T67">其他</text:span><text:span text:style-name="T68"><text:s text:c="39"/></text:span><text:span text:style-name="T69"><text:line-break/></text:span><text:span text:style-name="T70">□</text:span><text:span text:style-name="T71">4.</text:span><text:span text:style-name="T72">無</text:span></text:p>
          </table:table-cell>
        </table:table-row>
        <table:table-row table:style-name="TableRow73">
          <table:table-cell table:style-name="TableCell74">
            <text:p text:style-name="P75">專案負責人員資料</text:p>
          </table:table-cell>
          <table:table-cell table:style-name="TableCell76">
            <text:p text:style-name="P77">姓名：<text:line-break/>職稱：<text:line-break/>聯絡電話：<text:line-break/>E-mail：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發06號</meta:initial-creator>
    <dc:creator>User</dc:creator>
    <meta:creation-date>2025-02-25T01:31:00Z</meta:creation-date>
    <dc:date>2026-03-24T01:37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